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63<text:tab/>AMENDEMENT VAN DE LEDEN OTWIN VAN DIJK EN VAN ’T WOUT TER VERVANGING VAN DAT GEDRUKT ONDER NR. 30<text:note text:id="ID-323030-d38e5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6 april 2014</text:p>
      <text:p text:style-name="ifm_p_mt.3.76mm_indent.0.13in_ifm">De ondergetekenden stellen het volgende amendement voor:</text:p>
      <text:p text:style-name="ifm_p_mt.3.76mm_indent.0.13in_ifm">Artikel 2.6.3 komt te luiden:</text:p>
      <text:h text:style-name="ifm_p_font.bold_mt.5.08mm_page.keep-with-next_ifm" text:outline-level="2">Artikel<text:s/>2.6.3<text:s/></text:h>
      <text:p text:style-name="ifm_p_mt.4.23mm_indent.0.13in_ifm">Het college kan de vaststelling van rechten en plichten van de cliënt mandateren aan een aanbieder.</text:p>
      <text:h text:style-name="ifm_p_font.bold_mt.5.08mm_page.keep-with-next_ifm" text:outline-level="2">Toelichting</text:h>
      <text:p text:style-name="ifm_p_mt.4.23mm_indent.0.13in_ifm">Dit amendement beoogt ook professionals die zijn betrokken bij de uitvoering van de WMO zoals de huisarts of de wijkverpleegkundige in staat te stellen rechten en plichten van de cliënt vast te stellen, indien dit in de aanpak van de gemeente op het gebied van de WMO past. Betrokken professionals hebben vaak veel kennis over de cliënt en kunnen vanuit hun deskundigheid goed inschatten welke zorg en/of ondersteuning nodig is voor de cliënt. Het college van een gemeente kan, indien zij dit wenselijk acht, ook deze professionals mandateren om beslissingen over rechten en plichten te nemen wanneer dit volgens het college bijdraagt aan een betere en efficiëntere vaststelling van rechten en plichten van de cliënt. Het college kan de professional verantwoordelijkheid laten afleggen over de genomen beslissingen en controle uitoefenen op de genomen beslissingen.</text:p>
      <text:p text:style-name="ifm_p_mt.5.08mm_ifm"><text:line-break/>Otwin van<text:s/>Dijk<text:line-break/><text:line-break/>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63<text:tab/><text:page-number text:select-page="current"/></text:p>
      </style:footer>
    </style:master-page>
    <style:master-page xmlns:sdu-fn="http://schema.sdu.nl/2011/07/functions" style:name="Landscape" style:page-layout-name="landscape-margin-text">
      <style:footer>
        <text:p text:style-name="footer">Tweede Kamer, vergaderjaar 2013-2014, 33 841,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Otwin van Dijk en Van 't Wout ter vervanging van nr. 30 over de mogelijkheidvan mandatering aan professionals.</dc:title>
    <meta:user-defined meta:name="OVERHEIDop.ParlID/DC.identifier">kst-33841-63</meta:user-defined>
    <meta:user-defined meta:name="OVERHEIDop.ondernummer">63</meta:user-defined>
    <meta:user-defined meta:name="DCTERMS.W3CDTF/DCTERMS.available">2014-05-01</meta:user-defined>
    <meta:user-defined meta:name="OVERHEIDop.KamerstukTypen/DC.type">Amendement</meta:user-defined>
    <meta:user-defined meta:name="OVERHEIDop.dossiernummer">33841</meta:user-defined>
    <meta:user-defined meta:name="OVERHEIDop.documenttitel">Amendement van de leden Otwin van Dijk en Van 't Wout ter vervanging van nr. 30 over de mogelijkheidvan mandatering aan professionals.</meta:user-defined>
    <meta:user-defined meta:name="OVERHEIDop.Parlementair/DC.type">Kamerstuk</meta:user-defined>
    <meta:user-defined meta:name="OVERHEIDop.indiener">B. van 't Wout</meta:user-defined>
    <meta:user-defined meta:name="OVERHEIDop.indiener">O.E.T. (Otwin) van Dijk</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Otwin van Dijk en Van 't Wout ter vervanging van nr. 30 over de mogelijkheidvan mandatering aan professionals.</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