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60
      <text:tab/>AMENDEMENT VAN HET LID OTWIN VAN DIJK C.S. TER VERVANGING VAN DAT GEDRUKT ONDER NR. 29<text:note text:id="ID-323025-d38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6 april 2014</text:p>
      <text:p text:style-name="ifm_p_mt.3.76mm_indent.0.13in_ifm">De ondergetekenden stellen het volgende amendement voor:</text:p>
      <text:p text:style-name="ifm_p_mt.3.76mm_indent.0.13in_ifm">In artikel 2.3.2, eerste lid, wordt na «melding is gedaan» ingevoegd: en waar mogelijk met de mantelzorger of mantelzorgers.</text:p>
      <text:h text:style-name="ifm_p_font.bold_mt.5.08mm_page.keep-with-next_ifm" text:outline-level="2">Toelichting</text:h>
      <text:p text:style-name="ifm_p_mt.4.23mm_indent.0.13in_ifm">Dit amendement beoogt de mantelzorger te betrekken bij het opstellen van het ondersteuningsplan. Gemeenten gaan via onder andere keukentafelgesprekken bekijken wat er aan zorg en ondersteuning nodig is nadat bij het college melding wordt gedaan van een behoefte aan maatschappelijke ondersteuning. De mantelzorger moet hierbij worden betrokken zodat er ook aandacht kan worden besteed aan de mate waarin de mantelzorger inzetbaar is. Door vanaf het begin nadrukkelijk mee te nemen wat de mantelzorger wel en niet aan ondersteuning kan bieden, wordt overbelasting van de mantelzorger voorkomen.</text:p>
      <text:p text:style-name="ifm_p_mt.5.08mm_ifm"><text:line-break/>O. van<text:s/>Dijk<text:line-break/><text:line-break/>Van der Staaij<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60<text:tab/><text:page-number text:select-page="current"/></text:p>
      </style:footer>
    </style:master-page>
    <style:master-page xmlns:sdu-fn="http://schema.sdu.nl/2011/07/functions" style:name="Landscape" style:page-layout-name="landscape-margin-text">
      <style:footer>
        <text:p text:style-name="footer">Tweede Kamer, vergaderjaar 2013-2014, 33 841,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Otwin van Dijk C.S. ter vervanging van nr. 29 over betrekken van de mantelzorger bij het ondersteuningsplan.</dc:title>
    <meta:user-defined meta:name="OVERHEIDop.ParlID/DC.identifier">kst-33841-60</meta:user-defined>
    <meta:user-defined meta:name="OVERHEIDop.ondernummer">60</meta:user-defined>
    <meta:user-defined meta:name="DCTERMS.W3CDTF/DCTERMS.available">2014-05-01</meta:user-defined>
    <meta:user-defined meta:name="OVERHEIDop.KamerstukTypen/DC.type">Amendement</meta:user-defined>
    <meta:user-defined meta:name="OVERHEIDop.dossiernummer">33841</meta:user-defined>
    <meta:user-defined meta:name="OVERHEIDop.documenttitel">Amendement van het lid Otwin van Dijk C.S. ter vervanging van nr. 29 over betrekken van de mantelzorger bij het ondersteuningsplan.</meta:user-defined>
    <meta:user-defined meta:name="OVERHEIDop.Parlementair/DC.type">Kamerstuk</meta:user-defined>
    <meta:user-defined meta:name="OVERHEIDop.indiener">C.G. van der Staaij</meta:user-defined>
    <meta:user-defined meta:name="OVERHEIDop.indiener">R.K. Dik-Faber</meta:user-defined>
    <meta:user-defined meta:name="OVERHEIDop.indiener">O.E.T. (Otwin) van Dijk</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Otwin van Dijk C.S. ter vervanging van nr. 29 over betrekken van de mantelzorger bij het ondersteuningsplan.</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