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56<text:tab/>AMENDEMENT VAN DE LEDEN DIK-FABER EN BERGKAMP TER VERVANGING VAN DAT GEDRUKT ONDER NR. 53<text:note text:id="ID-314731-d38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9 april 2014</text:p>
      <text:p text:style-name="ifm_p_mt.3.76mm_indent.0.13in_ifm">De ondergetekende stelt het volgende amendement voor:</text:p>
      <text:h text:style-name="ifm_p_mt.5.08mm_ifm" text:outline-level="2">I</text:h>
      <text:p text:style-name="ifm_p_mt.3.76mm_indent.0.13in_ifm">In artikel 2.1.2, tweede lid, onderdeel b, wordt «mantelzorgers en andere vrijwilligers» vervangen door: mantelzorgers en vrijwilligers.</text:p>
      <text:h text:style-name="ifm_p_mt.5.08mm_ifm" text:outline-level="2">II</text:h>
      <text:p text:style-name="ifm_p_mt.3.76mm_indent.0.13in_ifm">In artikel 2.2.2 wordt «mantelzorgers en andere vrijwilligers» vervangen door: mantelzorgers en vrijwilligers.</text:p>
      <text:h text:style-name="ifm_p_font.bold_mt.5.08mm_page.keep-with-next_ifm" text:outline-level="2">Toelichting</text:h>
      <text:p text:style-name="ifm_p_mt.4.23mm_indent.0.13in_ifm">Met dit amendement wordt geregeld dat in de artikelen van de WMO 2015 waar wordt gesproken over «mantelzorgers en andere vrijwilligers», voortaan wordt gesproken over «mantelzorgers en vrijwilligers».</text:p>
      <text:p text:style-name="ifm_p_indent.0.13in_ifm">De indiener meent dat door de gekozen formulering de suggestie wordt gewekt dat mantelzorgers hun taken «vrijwillig» verrichten. Niet alle mantelzorgers kiezen ervoor om zorg te verlenen, zij kunnen hiertoe door omstandigheden zijn gedwongen. Door de formulering te wijzigen wordt beter recht gedaan aan de praktijk.</text:p>
      <text:p text:style-name="ifm_p_mt.5.08mm_ifm"><text:line-break/>Dik-Faber<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56<text:tab/><text:page-number text:select-page="current"/></text:p>
      </style:footer>
    </style:master-page>
    <style:master-page xmlns:sdu-fn="http://schema.sdu.nl/2011/07/functions" style:name="Landscape" style:page-layout-name="landscape-margin-text">
      <style:footer>
        <text:p text:style-name="footer">Tweede Kamer, vergaderjaar 2013-2014, 33 841,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Dik-Faber en Bergkamp ter vervanging van nr. 53 dat regelt dat in de artikelen van de WMO 2015 waar wordt gesproken over "mantelzorgers en andere vrijwilligers", voortaan wordt gesproken over "mantelzorgers en vrijwilligers"</dc:title>
    <meta:user-defined meta:name="OVERHEIDop.ParlID/DC.identifier">kst-33841-56</meta:user-defined>
    <meta:user-defined meta:name="OVERHEIDop.ondernummer">56</meta:user-defined>
    <meta:user-defined meta:name="DCTERMS.W3CDTF/DCTERMS.available">2014-04-10</meta:user-defined>
    <meta:user-defined meta:name="OVERHEIDop.KamerstukTypen/DC.type">Amendement</meta:user-defined>
    <meta:user-defined meta:name="OVERHEIDop.dossiernummer">33841</meta:user-defined>
    <meta:user-defined meta:name="OVERHEIDop.documenttitel">Amendement van de leden Dik-Faber en Bergkamp ter vervanging van nr. 53 dat regelt dat in de artikelen van de WMO 2015 waar wordt gesproken over "mantelzorgers en andere vrijwilligers", voortaan wordt gesproken over "mantelzorgers en vrijwilligers"</meta:user-defined>
    <meta:user-defined meta:name="OVERHEIDop.Parlementair/DC.type">Kamerstuk</meta:user-defined>
    <meta:user-defined meta:name="OVERHEIDop.indiener">V.A. Bergkamp</meta:user-defined>
    <meta:user-defined meta:name="OVERHEIDop.indiener">R.K. Dik-Fab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Dik-Faber en Bergkamp ter vervanging van nr. 53 dat regelt dat in de artikelen van de WMO 2015 waar wordt gesproken over "mantelzorgers en andere vrijwilligers", voortaan wordt gesproken over "mantelzorgers en vrijwilligers"</meta:user-defined>
    <meta:user-defined meta:name="OVERHEIDop.publicationName">Kamerstuk</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