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47<text:tab/>AMENDEMENT VAN DE LEDEN SIDERIUS EN VAN GERVEN</text:h>
      <text:p text:style-name="ifm_p_ifm">Ontvangen 27 maart 2014</text:p>
      <text:p text:style-name="ifm_p_mt.3.76mm_indent.0.13in_ifm">De ondergetekenden stellen het volgende amendement voor:</text:p>
      <text:p text:style-name="ifm_p_mt.3.76mm_indent.0.13in_ifm">Aan artikel 2.6.4 wordt een lid toegevoegd, luidende:</text:p>
      <text:p text:style-name="ifm_p_mt.3.76mm_indent.0.13in_ifm">4.  In afwijking van artikel 2.117, eerste lid, van de Aanbestedingswet 2012 kan het college een gunningsbeslissing niet vooraf laten gaan door een elektronische veiling.</text:p>
      <text:h text:style-name="ifm_p_font.bold_mt.5.08mm_page.keep-with-next_ifm" text:outline-level="2">Toelichting</text:h>
      <text:p text:style-name="ifm_p_mt.4.23mm_indent.0.13in_ifm">Dit amendement maakt het onmogelijk voor gemeenten om zorgveilingen te organiseren voor zorg en voorzieningen in het kader van een aanbestedingsprocedure van de Wet maatschappelijke ondersteuning. Een online zorgveilig legt de nadruk op de prijsconcurrentie en dat is onwenselijk.</text:p>
      <text:p text:style-name="ifm_p_indent.0.13in_ifm">Huishoudelijke verzorging, begeleiding, dagbesteding, woonvoorzieningen, rolstoelen, vervoersvoorzieningen of een parkeerkaart voor mensen met een beperking zijn geen handelswaar maar moeten worden geselecteerd op basis van kwaliteit. De huishoudelijke verzorging per afslag veilen is volgens de indieners onacceptabel en een toewijzingsinstrument dat in Nederland verboden dient te worden.</text:p>
      <text:p text:style-name="ifm_p_mt.5.08mm_ifm"><text:line-break/>Siderius<text:line-break/><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47<text:tab/><text:page-number text:select-page="current"/></text:p>
      </style:footer>
    </style:master-page>
    <style:master-page xmlns:sdu-fn="http://schema.sdu.nl/2011/07/functions" style:name="Landscape" style:page-layout-name="landscape-margin-text">
      <style:footer>
        <text:p text:style-name="footer">Tweede Kamer, vergaderjaar 2013-2014, 33 84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Siderius en Van Gerven over het verbieden van elektronische veilingen tijdens de aanbestedingsprocedure</dc:title>
    <meta:user-defined meta:name="OVERHEIDop.ParlID/DC.identifier">kst-33841-47</meta:user-defined>
    <meta:user-defined meta:name="OVERHEIDop.ondernummer">47</meta:user-defined>
    <meta:user-defined meta:name="DCTERMS.W3CDTF/DCTERMS.available">2014-03-31</meta:user-defined>
    <meta:user-defined meta:name="OVERHEIDop.KamerstukTypen/DC.type">Amendement</meta:user-defined>
    <meta:user-defined meta:name="OVERHEIDop.dossiernummer">33841</meta:user-defined>
    <meta:user-defined meta:name="OVERHEIDop.documenttitel">Amendement van de leden Siderius en Van Gerven over het verbieden van elektronische veilingen tijdens de aanbestedingsprocedure</meta:user-defined>
    <meta:user-defined meta:name="OVERHEIDop.Parlementair/DC.type">Kamerstuk</meta:user-defined>
    <meta:user-defined meta:name="OVERHEIDop.indiener">H.P.J. van Gerven</meta:user-defined>
    <meta:user-defined meta:name="OVERHEIDop.indiener">T.E. Siderius</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Siderius en Van Gerven over het verbieden van elektronische veilingen tijdens de aanbestedingsprocedure</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