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41
      <text:tab/>AMENDEMENT VAN HET LID VAN DER STAAIJ C.S.</text:h>
      <text:p text:style-name="ifm_p_ifm">Ontvangen 14 maart 2014</text:p>
      <text:p text:style-name="ifm_p_mt.3.76mm_indent.0.13in_ifm">De ondergetekenden stellen het volgende amendement voor:</text:p>
      <text:h text:style-name="ifm_p_mt.5.08mm_ifm" text:outline-level="2">I</text:h>
      <text:p text:style-name="ifm_p_mt.3.76mm_indent.0.13in_ifm">In artikel 2.2.1 wordt «Het college treft» vervangen door: Het college bevordert en treft.</text:p>
      <text:h text:style-name="ifm_p_mt.5.08mm_ifm" text:outline-level="2">II</text:h>
      <text:p text:style-name="ifm_p_mt.3.76mm_indent.0.13in_ifm">In artikel 2.2.2. wordt «Het college treft» vervangen door: Het college bevordert en treft.</text:p>
      <text:h text:style-name="ifm_p_mt.5.08mm_ifm" text:outline-level="2">III</text:h>
      <text:p text:style-name="ifm_p_mt.3.76mm_indent.0.13in_ifm">In artikel 2.2.3 wordt «Het college treft» vervangen door: Het college bevordert en treft.</text:p>
      <text:h text:style-name="ifm_p_font.bold_mt.5.08mm_page.keep-with-next_ifm" text:outline-level="2">Toelichting</text:h>
      <text:p text:style-name="ifm_p_mt.4.23mm_indent.0.13in_ifm">Dit amendement maakt duidelijk dat niet alleen de gemeente hoeft te zorgen voor algemene maatregelen en algemene voorzieningen, maar ook anderen daarin een taak kunnen hebben. Hiermee wordt recht gedaan aan de talrijke private initiatieven die er nu al zijn van bijvoorbeeld vrijwilligers, kerken, bedrijven, maatschappelijke organisaties, woningcorporaties, welzijnsstichtingen en belangenorganisaties. Gemeenten krijgen met dit amendement een stimulans om actief met partijen in de samenleving in gesprek te gaan over de manier waarop zij kunnen bijdragen aan de zorg voor elkaar. Met de term «bevorderen» wordt duidelijk dat gemeenten initiatieven ook een steun in de rug kunnen geven, bijvoorbeeld door middel van cofinanciering.</text:p>
      <text:p text:style-name="ifm_p_mt.5.08mm_ifm"><text:line-break/>Van der Staaij<text:line-break/><text:line-break/>Bergkamp<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41<text:tab/><text:page-number text:select-page="current"/></text:p>
      </style:footer>
    </style:master-page>
    <style:master-page xmlns:sdu-fn="http://schema.sdu.nl/2011/07/functions" style:name="Landscape" style:page-layout-name="landscape-margin-text">
      <style:footer>
        <text:p text:style-name="footer">Tweede Kamer, vergaderjaar 2013-2014, 33 84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Van der Staaij c.s. dat beoogt gemeenten een stimulans te geven om actief met partijen in de samenleving in gesprek te gaan over de manier waarop zij kunnen bijdragen aan de zorg voor elkaar</dc:title>
    <meta:user-defined meta:name="OVERHEIDop.ParlID/DC.identifier">kst-33841-41</meta:user-defined>
    <meta:user-defined meta:name="OVERHEIDop.ondernummer">41</meta:user-defined>
    <meta:user-defined meta:name="DCTERMS.W3CDTF/DCTERMS.available">2014-03-17</meta:user-defined>
    <meta:user-defined meta:name="OVERHEIDop.KamerstukTypen/DC.type">Amendement</meta:user-defined>
    <meta:user-defined meta:name="OVERHEIDop.dossiernummer">33841</meta:user-defined>
    <meta:user-defined meta:name="OVERHEIDop.documenttitel">Amendement van het lid Van der Staaij c.s. dat beoogt gemeenten een stimulans te geven om actief met partijen in de samenleving in gesprek te gaan over de manier waarop zij kunnen bijdragen aan de zorg voor elkaar</meta:user-defined>
    <meta:user-defined meta:name="OVERHEIDop.Parlementair/DC.type">Kamerstuk</meta:user-defined>
    <meta:user-defined meta:name="OVERHEIDop.indiener">V.A. Bergkamp</meta:user-defined>
    <meta:user-defined meta:name="OVERHEIDop.indiener">R.K. Dik-Faber</meta:user-defined>
    <meta:user-defined meta:name="OVERHEIDop.indiener">C.G. van der Staaij</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Van der Staaij c.s. dat beoogt gemeenten een stimulans te geven om actief met partijen in de samenleving in gesprek te gaan over de manier waarop zij kunnen bijdragen aan de zorg voor elkaar</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