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40
      <text:tab/>AMENDEMENT VAN HET LID OTWIN VAN DIJK C.S. TER VERVANGING VAN DAT GEDRUKT ONDER NR. 13<text:note text:id="ID-303824-d38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3 maart 2014</text:p>
      <text:p text:style-name="ifm_p_mt.3.76mm_indent.0.13in_ifm">De ondergetekenden stellen het volgende amendement voor:</text:p>
      <text:p text:style-name="ifm_p_mt.3.76mm_indent.0.13in_ifm">In artikel 1.1, tiende gedachtestreepje, wordt voor «ondersteuning» ingevoegd: onafhankelijke.</text:p>
      <text:h text:style-name="ifm_p_font.bold_mt.5.08mm_page.keep-with-next_ifm" text:outline-level="2">Toelichting</text:h>
      <text:p text:style-name="ifm_p_mt.4.23mm_indent.0.13in_ifm">Dit amendement beoogt onafhankelijke cliëntondersteuning te borgen. De cliënt moet erop kunnen vertrouwen dat de ondersteuning die geboden wordt om een cliënt bij te staan tijdens de besluitvorming over de toekenning van een maatwerkvoorziening of persoonsgebonden budget volledig onafhankelijk is van de gemeente die uiteindelijk het besluit neemt om een cliënt wel of niet een maatwerkvoorziening of persoonsgebonden budget toe te kennen. Er zorg voor dragen dat het belang van betrokkene uitgangspunt is, is volgens de indiener van dit amendement niet voldoende. Het belang van de cliënt moet het enige belang zijn dat meetelt voor de cliëntondersteuner. Iedere vorm van belangenverstrengeling wordt op deze wijze voorkomen.</text:p>
      <text:p text:style-name="ifm_p_mt.5.08mm_ifm"><text:line-break/>O. van<text:s/>Dijk<text:line-break/><text:line-break/>Van ’t<text:s/>Wout<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40<text:tab/><text:page-number text:select-page="current"/></text:p>
      </style:footer>
    </style:master-page>
    <style:master-page xmlns:sdu-fn="http://schema.sdu.nl/2011/07/functions" style:name="Landscape" style:page-layout-name="landscape-margin-text">
      <style:footer>
        <text:p text:style-name="footer">Tweede Kamer, vergaderjaar 2013-2014, 33 841,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Otwin van Dijk c.s. ter vervanging van nr. 13 over het waarborgen van onafhankelijke clientondersteuning</dc:title>
    <meta:user-defined meta:name="OVERHEIDop.ParlID/DC.identifier">kst-33841-40</meta:user-defined>
    <meta:user-defined meta:name="OVERHEIDop.ondernummer">40</meta:user-defined>
    <meta:user-defined meta:name="DCTERMS.W3CDTF/DCTERMS.available">2014-03-17</meta:user-defined>
    <meta:user-defined meta:name="OVERHEIDop.KamerstukTypen/DC.type">Amendement</meta:user-defined>
    <meta:user-defined meta:name="OVERHEIDop.dossiernummer">33841</meta:user-defined>
    <meta:user-defined meta:name="OVERHEIDop.documenttitel">Amendement van het lid Otwin van Dijk c.s. ter vervanging van nr. 13 over het waarborgen van onafhankelijke clientondersteuning</meta:user-defined>
    <meta:user-defined meta:name="OVERHEIDop.Parlementair/DC.type">Kamerstuk</meta:user-defined>
    <meta:user-defined meta:name="OVERHEIDop.indiener">B. van 't Wout</meta:user-defined>
    <meta:user-defined meta:name="OVERHEIDop.indiener">V.A. Bergkamp</meta:user-defined>
    <meta:user-defined meta:name="OVERHEIDop.indiener">O.E.T. (Otwin) van Dijk</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Otwin van Dijk c.s. ter vervanging van nr. 13 over het waarborgen van onafhankelijke clientondersteuning</meta:user-defined>
    <meta:user-defined meta:name="OVERHEIDop.publicationName">Kamerstuk</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