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36
      <text:tab/>AMENDEMENT VAN DE LEDEN VAN DER STAAIJ EN OTWIN VAN DIJK</text:h>
      <text:p text:style-name="ifm_p_ifm">Ontvangen 13 maart 2014</text:p>
      <text:p text:style-name="ifm_p_mt.3.76mm_indent.0.13in_ifm">De ondergetekenden stellen het volgende amendement voor:</text:p>
      <text:h text:style-name="ifm_p_mt.5.08mm_ifm" text:outline-level="2">I</text:h>
      <text:p text:style-name="ifm_p_mt.3.76mm_indent.0.13in_ifm">In artikel 1.1.1 wordt in de definitie van «algemene voorziening» de zinsnede «het versterken van zelfredzaamheid en participatie, of op opvang» vervangen door: maatschappelijke ondersteuning.</text:p>
      <text:h text:style-name="ifm_p_mt.5.08mm_ifm" text:outline-level="2">II</text:h>
      <text:p text:style-name="ifm_p_mt.3.76mm_indent.0.13in_ifm">In artikel 2.2.2 wordt na «algemene maatregelen» ingevoegd: en de algemene voorzieningen.</text:p>
      <text:h text:style-name="ifm_p_font.bold_mt.5.08mm_page.keep-with-next_ifm" text:outline-level="2">Toelichting</text:h>
      <text:p text:style-name="ifm_p_mt.4.23mm_indent.0.13in_ifm">Met dit amendement wordt artikel 2.2.2 in overeenstemming gebracht met de memorie van toelichting (p. 50), waarin staat dat het college de verplichting krijgt om <text:span text:style-name="ifm_span_font.italic_mt.4.23mm_ifm">in ieder geval</text:span> algemene «voorzieningen» te treffen die mantelzorgers en vrijwilligers ondersteunen en het verlenen van mantelzorg en vrijwilligerswerk bevorderen. De indieners vinden algemene voorzieningen voor mantelzorgers en vrijwilligers gewenst, omdat zij daarmee beter in staat zijn hun ondersteuningstaken te blijven vervullen en de vraag naar zwaardere zorg nog vaak kan worden uitgesteld. Mogelijke voorbeelden van algemene voorzieningen zijn het wegnemen van belemmeringen door het organiseren van scholing van mantelzorgers en vrijwilligers, het bieden van advies en informatie of lotgenotencontact, het inrichten van een mantelzorgsteunpunt, het beschikbaar stellen van een «mantelzorgmakelaar» of een digitaal matchingsysteem voor vraag en aanbod van vrijwilligers.</text:p>
      <text:p text:style-name="ifm_p_indent.0.13in_ifm">Aangezien de definitie van «algemene voorziening» geen rekening houdt met mantelzorg en vrijwilligerswerk, wordt de definitie in overeenstemming gebracht met de memorie van toelichting. Tegelijkertijd wordt met de keuze voor de definitie «maatschappelijke ondersteuning» duidelijk dat de algemene voorzieningen voor cliënten gericht blijven op het bevorderen van de zelfredzaamheid, participatie, beschermd wonen en opvang.</text:p>
      <text:p text:style-name="ifm_p_mt.5.08mm_ifm"><text:line-break/>Van der<text:s/>Staaij<text:line-break/><text:line-break/>Otwin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36<text:tab/><text:page-number text:select-page="current"/></text:p>
      </style:footer>
    </style:master-page>
    <style:master-page xmlns:sdu-fn="http://schema.sdu.nl/2011/07/functions" style:name="Landscape" style:page-layout-name="landscape-margin-text">
      <style:footer>
        <text:p text:style-name="footer">Tweede Kamer, vergaderjaar 2013-2014, 33 841,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Van der Staaij en Otwin van Dijk over het bereiken van overeenstemming tussen artikel 2.2.2 van de Wet maatschappelijke ondersteuning 2015 en de memorie van toelichting</dc:title>
    <meta:user-defined meta:name="OVERHEIDop.ParlID/DC.identifier">kst-33841-36</meta:user-defined>
    <meta:user-defined meta:name="OVERHEIDop.ondernummer">36</meta:user-defined>
    <meta:user-defined meta:name="DCTERMS.W3CDTF/DCTERMS.available">2014-03-17</meta:user-defined>
    <meta:user-defined meta:name="OVERHEIDop.KamerstukTypen/DC.type">Amendement</meta:user-defined>
    <meta:user-defined meta:name="OVERHEIDop.dossiernummer">33841</meta:user-defined>
    <meta:user-defined meta:name="OVERHEIDop.documenttitel">Amendement van de leden Van der Staaij en Otwin van Dijk over het bereiken van overeenstemming tussen artikel 2.2.2 van de Wet maatschappelijke ondersteuning 2015 en de memorie van toelichting</meta:user-defined>
    <meta:user-defined meta:name="OVERHEIDop.Parlementair/DC.type">Kamerstuk</meta:user-defined>
    <meta:user-defined meta:name="OVERHEIDop.indiener">O.E.T. (Otwin) van Dijk</meta:user-defined>
    <meta:user-defined meta:name="OVERHEIDop.indiener">C.G. van der Staaij</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Van der Staaij en Otwin van Dijk over het bereiken van overeenstemming tussen artikel 2.2.2 van de Wet maatschappelijke ondersteuning 2015 en de memorie van toelichting</meta:user-defined>
    <meta:user-defined meta:name="OVERHEIDop.publicationName">Kamerstuk</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