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0
      <text:tab/>AMENDEMENT VAN DE LEDEN SIDERIUS EN VAN GERVEN</text:h>
      <text:p text:style-name="ifm_p_ifm">Ontvangen 27 februari 2014</text:p>
      <text:p text:style-name="ifm_p_mt.3.76mm_indent.0.13in_ifm">De ondergetekenden stellen het volgende amendement voor:</text:p>
      <text:p text:style-name="ifm_p_mt.3.76mm_indent.0.13in_ifm">In artikel 2.1.7 wordt «kan worden bepaald» vervangen door: wordt bepaald.</text:p>
      <text:h text:style-name="ifm_p_font.bold_mt.5.08mm_page.keep-with-next_ifm" text:outline-level="2">Toelichting</text:h>
      <text:p text:style-name="ifm_p_mt.4.23mm_indent.0.13in_ifm">Dit amendement regelt dat gemeenten verplicht zijn om een tegemoetkoming te verstrekken voor de meerkosten van chronisch zieken en mensen met een beperking. Mensen met een beperking of chronische psychische of psychologische problemen worden financieel benadeeld door het afschaffen van de Wet tegemoetkoming chronisch zieken en gehandicapten en door het afschaffen van de regeling Compensatie eigen risico. Het is redelijk om gemeenten te verplichten een lokale tegemoetkoming te verstrekken voor deze meerkosten, gezien de forse financiële opgaven waar chronisch zieken en mensen met een beperking voor staan. Gemeenten worden verplicht om hiervoor een verordening met duidelijk criteria op te stellen, zodat mensen die chronisch ziek zijn of een beperking hebben hieraan ook rechten kunnen ontlenen.</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0<text:tab/><text:page-number text:select-page="current"/></text:p>
      </style:footer>
    </style:master-page>
    <style:master-page xmlns:sdu-fn="http://schema.sdu.nl/2011/07/functions" style:name="Landscape" style:page-layout-name="landscape-margin-text">
      <style:footer>
        <text:p text:style-name="footer">Tweede Kamer, vergaderjaar 2013-2014, 33 8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het verplichten van gemeenten om een tegemoetkoming voor meerkosten te verstrekken voor chronisch zieken en beperten</dc:title>
    <meta:user-defined meta:name="OVERHEIDop.ParlID/DC.identifier">kst-33841-20</meta:user-defined>
    <meta:user-defined meta:name="OVERHEIDop.ondernummer">20</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de leden Siderius en Van Gerven over het verplichten van gemeenten om een tegemoetkoming voor meerkosten te verstrekken voor chronisch zieken en beperte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het verplichten van gemeenten om een tegemoetkoming voor meerkosten te verstrekken voor chronisch zieken en beperten</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