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9
      <text:tab/>AMENDEMENT VAN HET LID KEIJZER </text:h>
      <text:p text:style-name="ifm_p_ifm">Ontvangen 27 februari 2014</text:p>
      <text:p text:style-name="ifm_p_mt.3.76mm_indent.0.13in_ifm">De ondergetekende stelt het volgende amendement voor:</text:p>
      <text:p text:style-name="ifm_p_mt.3.76mm_indent.0.13in_ifm">In artikel 2.1.1. wordt na het eerste lid een lid ingevoegd, luidende:</text:p>
      <text:p text:style-name="ifm_p_mt.3.76mm_indent.0.13in_ifm">1a.  Ter compensatie van de beperkingen die een persoon ondervindt in zijn zelfredzaamheid en participatie, treft het gemeentebestuur voorzieningen op het gebied van maatschappelijke ondersteuning</text:p>
      <text:h text:style-name="ifm_p_font.bold_mt.5.08mm_page.keep-with-next_ifm" text:outline-level="2">Toelichting</text:h>
      <text:p text:style-name="ifm_p_mt.4.23mm_indent.0.13in_ifm">De huidige Wmo kent het compensatiebeginsel. De conceptwet Wmo 2015 kent dit niet en is volgens de Memorie van Toelichting een wet met als bedoeling «geen voorziening te treffen, tenzij». De indiener hecht aan het compensatiebeginsel vanwege de duidelijkheid die dat geeft wat van de gemeente verlangt wordt en omdat deze tegenover de plichten van burgers ook rechten stelt.</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9<text:tab/><text:page-number text:select-page="current"/></text:p>
      </style:footer>
    </style:master-page>
    <style:master-page xmlns:sdu-fn="http://schema.sdu.nl/2011/07/functions" style:name="Landscape" style:page-layout-name="landscape-margin-text">
      <style:footer>
        <text:p text:style-name="footer">Tweede Kamer, vergaderjaar 2013-2014, 33 84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Keijzer over het opnemen van het compensatiebeginsel in de Wmo 2015.</dc:title>
    <meta:user-defined meta:name="OVERHEIDop.ParlID/DC.identifier">kst-33841-19</meta:user-defined>
    <meta:user-defined meta:name="OVERHEIDop.ondernummer">19</meta:user-defined>
    <meta:user-defined meta:name="DCTERMS.W3CDTF/DCTERMS.available">2014-03-10</meta:user-defined>
    <meta:user-defined meta:name="OVERHEIDop.KamerstukTypen/DC.type">Amendement</meta:user-defined>
    <meta:user-defined meta:name="OVERHEIDop.dossiernummer">33841</meta:user-defined>
    <meta:user-defined meta:name="OVERHEIDop.documenttitel">Amendement van het lid Keijzer over het opnemen van het compensatiebeginsel in de Wmo 2015.</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Keijzer over het opnemen van het compensatiebeginsel in de Wmo 2015.</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