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8<text:tab/>AMENDEMENT VAN DE LEDEN SIDERIUS EN VAN GERVEN</text:h>
      <text:p text:style-name="ifm_p_ifm">Ontvangen 27 februari 2014</text:p>
      <text:p text:style-name="ifm_p_mt.3.76mm_indent.0.13in_ifm">De ondergetekenden stellen het volgende amendement voor:</text:p>
      <text:p text:style-name="ifm_p_mt.3.76mm_indent.0.13in_ifm">Na artikel 5.3 wordt een artikel ingevoegd, luidende:</text:p>
      <text:h text:style-name="ifm_p_font.bold_mt.5.08mm_page.keep-with-next_ifm" text:outline-level="2">Artikel<text:s/>5.3a<text:s/></text:h>
      <text:p text:style-name="ifm_p_mt.4.23mm_indent.0.13in_ifm">1.  Onze Minister verstrekt jaarlijks aan gemeenten een specifieke uitkering ten behoeve van de bekostiging van maatschappelijke ondersteuning.</text:p>
      <text:p text:style-name="ifm_p_indent.0.13in_ifm">2.  Bij algemene maatregel van bestuur worden regels gesteld over de verstrekking en de betaling van de specifieke uitkering aan gemeenten.</text:p>
      <text:h text:style-name="ifm_p_font.bold_mt.5.08mm_page.keep-with-next_ifm" text:outline-level="2">Toelichting</text:h>
      <text:p text:style-name="ifm_p_mt.4.23mm_indent.0.13in_ifm">Dit amendement strekt ertoe om het budget dat gedecentraliseerd wordt ten behoeve van maatschappelijke ondersteuning te oormerken. De indieners zijn van mening dat geld bedoeld voor zorg niet mag worden uitgegeven aan andere zaken dan deze gedecentraliseerde taak. De indieners merken op dat juist in tijden van forse bezuinigingen op het gemeentefonds het risico aanwezig is dat gemeenten aan het gemeentefonds geld onttrekken om gaten in de gemeentebegroting te dichten. Voor het goed uitvoeren van deze nieuwe gemeentelijke taak, draagt het oormerken eraan bij dat er budget is voor het uitvoeren van deze tak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8<text:tab/><text:page-number text:select-page="current"/></text:p>
      </style:footer>
    </style:master-page>
    <style:master-page xmlns:sdu-fn="http://schema.sdu.nl/2011/07/functions" style:name="Landscape" style:page-layout-name="landscape-margin-text">
      <style:footer>
        <text:p text:style-name="footer">Tweede Kamer, vergaderjaar 2013-2014, 33 8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dat het gedecentraliseerde budget voor de uitvoering van de Wmo oormerkt.</dc:title>
    <meta:user-defined meta:name="OVERHEIDop.ParlID/DC.identifier">kst-33841-18</meta:user-defined>
    <meta:user-defined meta:name="OVERHEIDop.ondernummer">18</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de leden Siderius en Van Gerven dat het gedecentraliseerde budget voor de uitvoering van de Wmo oormerkt.</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dat het gedecentraliseerde budget voor de uitvoering van de Wmo oormerkt.</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