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71
      <text:tab/>BRIEF VAN DE MINISTER VAN BINNENLANDSE ZAKEN EN KONINKRIJKSRELATIES</text:h>
      <text:p text:style-name="ifm_p_mt.3.76mm_ifm">Aan de Voorzitter van de Tweede Kamer der Staten-Generaal</text:p>
      <text:p text:style-name="ifm_p_mt.3.76mm_ifm">Den Haag, 5 februari 2015</text:p>
      <text:p text:style-name="ifm_p_mt.3.76mm_ifm">Bij brief van 19 januari 2015 heb ik van de Raad voor het openbaar bestuur (Rob) het eerste deel van zijn advies ontvangen over de democratische legitimiteit van samenwerkingsverbanden. Bij deze zend ik deze ook aan u<text:note text:id="ID-460597-d36e58" text:note-class="footnote"><text:note-citation text:label="1 ">1</text:note-citation><text:note-body><text:p text:style-name="ifm_p_font.normal_size.6.93pt_mt..5mm_indent.-0.1161in_mleft.0.1161in_ifm">Raadpleegbaar via www.tweedekamer.nl</text:p></text:note-body></text:note>.</text:p>
      <text:p text:style-name="ifm_p_mt.3.76mm_ifm">Ik heb de Rob om advies gevraagd naar aanleiding van de door uw Kamer aangenomen motie Bergkamp (Kamerstuk 33 841, nr. 161). Daarin verzoekt u de regering om in overleg te treden met de Raad voor het openbaar bestuur voor het verrichten van een onderzoek naar de vraag hoe de democratische legitimiteit van de regionale samenwerkingsverbanden, waar gemeenten onderdeel van moeten uitmaken voor de uitvoering van de decentralisaties in het sociaal domein, kan worden geborgd.</text:p>
      <text:p text:style-name="ifm_p_mt.3.76mm_ifm">Ik heb u bij brief van 8 september 2014 (Kamerstuk 33 841, nr. 169) geïnformeerd over mijn adviesaanvraag en de reactie van de Rob daarop. De Rob heeft aangegeven zijn advies in twee delen te geven: in een eerste deel een probleemverkenning en in het tweede deel conclusies en aanbevelingen over de borging van democratische legitimiteit. Het eerste deel heb ik nu ontvangen, het tweede deel verwacht de Rob in de zomer van 2015 af te ronden.</text:p>
      <text:p text:style-name="ifm_p_mt.3.76mm_ifm">Gegeven de onderlinge samenhang tussen de beide delen van het advies, zal ik mijn standpunt, als bedoeld in artikel 24 Kaderwet adviescolleges, bepalen en aan u toezenden nadat ik ook het tweede deel van het advies heb mogen ontva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1, nr. 171<text:tab/><text:page-number text:select-page="current"/></text:p>
      </style:footer>
    </style:master-page>
    <style:master-page xmlns:sdu-fn="http://schema.sdu.nl/2011/07/functions" style:name="Landscape" style:page-layout-name="landscape-margin-text">
      <style:footer>
        <text:p text:style-name="footer">Tweede Kamer, vergaderjaar 2014-2015, 33 84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gemeentelijke ondersteuning op het gebied van zelfredzaamheid, participatie, beschermd wonen en opvang (Wet maatschappelijke ondersteuning 2015); Brief regering; Aanbieding van het eerste deel van het advies over de democratische legitimiteit van samenwerkingsverbanden</dc:title>
    <meta:user-defined meta:name="OVERHEIDop.ParlID/DC.identifier">kst-33841-171</meta:user-defined>
    <meta:user-defined meta:name="OVERHEIDop.ondernummer">171</meta:user-defined>
    <meta:user-defined meta:name="DCTERMS.W3CDTF/DCTERMS.available">2015-02-12</meta:user-defined>
    <meta:user-defined meta:name="OVERHEIDop.KamerstukTypen/DC.type">Brief</meta:user-defined>
    <meta:user-defined meta:name="OVERHEIDop.dossiernummer">33841</meta:user-defined>
    <meta:user-defined meta:name="OVERHEIDop.documenttitel">Aanbieding van het eerste deel van het advies over de democratische legitimiteit van samenwerkingsverband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Aanbieding van het eerste deel van het advies over de democratische legitimiteit van samenwerkingsverbanden</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