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7
      <text:tab/>AMENDEMENT VAN HET LID KEIJZER </text:h>
      <text:p text:style-name="ifm_p_ifm">Ontvangen 27 februari 2014</text:p>
      <text:p text:style-name="ifm_p_mt.3.76mm_indent.0.13in_ifm">De ondergetekende stelt het volgende amendement voor:</text:p>
      <text:p text:style-name="ifm_p_mt.3.76mm_indent.0.13in_ifm">Artikel 2.3.6, tweede lid, onderdeel b, vervalt.</text:p>
      <text:h text:style-name="ifm_p_font.bold_mt.5.08mm_page.keep-with-next_ifm" text:outline-level="2">Toelichting</text:h>
      <text:p text:style-name="ifm_p_mt.4.23mm_indent.0.13in_ifm">De indiener hecht vanwege de keuzevrijheid van de burger aan een gelijkwaardige positie van het persoonsgebonden budget naast de voorziening in natura. De conceptwet Wmo 2015 kent in artikel 2.3.6, tweede lid, onder b, een toetsgrond waardoor cliënt zich gemotiveerd op het standpunt dient te stellen dat de maatwerkvoorziening die wordt geleverd door een aanbieder, door hem niet passend wordt geacht. Dit is ter beoordeling aan de gemeente. Met het schrappen van artikel 2.3.6, tweede lid, onder b, wordt duidelijk dat een PGB een gelijkwaardig alternatief is.</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7<text:tab/><text:page-number text:select-page="current"/></text:p>
      </style:footer>
    </style:master-page>
    <style:master-page xmlns:sdu-fn="http://schema.sdu.nl/2011/07/functions" style:name="Landscape" style:page-layout-name="landscape-margin-text">
      <style:footer>
        <text:p text:style-name="footer">Tweede Kamer, vergaderjaar 2013-2014, 33 8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over de gelijkwaardige positie van het persoonsgebonden budget naast de voorziening in natura.</dc:title>
    <meta:user-defined meta:name="OVERHEIDop.ParlID/DC.identifier">kst-33841-17</meta:user-defined>
    <meta:user-defined meta:name="OVERHEIDop.ondernummer">17</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het lid Keijzer over de gelijkwaardige positie van het persoonsgebonden budget naast de voorziening in natura.</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over de gelijkwaardige positie van het persoonsgebonden budget naast de voorziening in natura.</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