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9
      <text:tab/>BRIEF VAN DE MINISTER VAN BINNENLANDSE ZAKEN EN KONINKRIJKSRELATIES</text:h>
      <text:p text:style-name="ifm_p_mt.3.76mm_ifm">Aan de Voorzitter van de Tweede Kamer der Staten-Generaal</text:p>
      <text:p text:style-name="ifm_p_mt.3.76mm_ifm">Den Haag, 8 september 2014</text:p>
      <text:p text:style-name="ifm_p_mt.3.76mm_ifm">Bij de behandeling van het wetsvoorstel WMO 2015 heeft uw Kamer een motie Bergkamp<text:note text:id="ID-376318-d36e83" text:note-class="footnote"><text:note-citation text:label="1 ">1</text:note-citation><text:note-body><text:p text:style-name="ifm_p_font.normal_size.6.93pt_mt..5mm_indent.-0.1161in_mleft.0.1161in_ifm">Kamerstuk 33 841, nr. 161</text:p></text:note-body></text:note> aangenomen waarin de regering wordt verzocht om in overleg te treden met de Raad voor het openbaar bestuur (hierna: Rob) ten behoeve van het uitvoeren van een onderzoek naar de vraag «hoe de democratische legitimiteit van de regionale samenwerkingsverbanden waar gemeenten onderdeel van moeten uitmaken voor de uitvoering van de decentralisaties in het sociaal domein kan worden geborgd». Tevens heeft uw Kamer verzocht om in september 2014 geïnformeerd te worden over de uitkomsten van het bedoelde overleg met de Rob.</text:p>
      <text:p text:style-name="ifm_p_mt.3.76mm_ifm">Het belang van regionale samenwerking is voor mij evident. Dit belang wordt gediend door discussies niet te verengen tot formele structuren en ruimte te laten voor organische ontwikkelingen. Een consistente opvatting over en ondersteuning van regionale samenwerking door de rijksoverheid, bevordert dit belang eveneens.</text:p>
      <text:p text:style-name="ifm_p_mt.3.76mm_ifm">Naar aanleiding van uw motie ben ik in overleg getreden met de Rob, waarna ik op 27 juni 2014 een adviesaanvraag aan de Rob heb gezonden. Een kopie van deze aanvraag treft u als bijlage aan<text:note text:id="ID-376318-d36e97" text:note-class="footnote"><text:note-citation text:label="2 ">2</text:note-citation><text:note-body><text:p text:style-name="ifm_p_font.normal_size.6.93pt_mt..5mm_indent.-0.1161in_mleft.0.1161in_ifm">Raadpleegbaar via www.tweedekamer.nl</text:p></text:note-body></text:note>. In de aanvraag verzoek ik de Rob advies uit te brengen over hoe de democratische legitimiteit van regionale samenwerkingsverbanden kan worden geborgd, waarbij ik de raad heb verzocht in elk geval in te gaan op samenwerkingsverbanden in het sociale domein. Ik heb de raad gevraagd in te gaan op wat bij samenwerking onder democratische legitimiteit moet worden verstaan en welke factoren daarop invloed hebben.</text:p>
      <text:p text:style-name="ifm_p_mt.3.76mm_ifm">Bij brief van 15 juli 2014 heeft de Rob mij laten weten graag gehoor te geven aan het verzoek om advies en dat hij voornemens is om nog voor de jaarwisseling te komen met een eerste verkenning naar het onderwerp. Voor de zomer 2015 wil de raad zijn definitieve advies afronden. De brief van de Rob treft u tevens als bijlage aan bij deze brief<text:note text:id="ID-376318-d36e109" text:note-class="footnote"><text:note-citation text:label="3 ">3</text:note-citation><text:note-body><text:p text:style-name="ifm_p_font.normal_size.6.93pt_mt..5mm_indent.-0.1161in_mleft.0.1161in_ifm">Raadpleegbaar via www.tweedekamer.nl</text:p></text:note-body></text:note>.</text:p>
      <text:p text:style-name="ifm_p_mt.3.76mm_ifm">Een afschrift van deze brief is verzonden aan de Eerst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9<text:tab/><text:page-number text:select-page="current"/></text:p>
      </style:footer>
    </style:master-page>
    <style:master-page xmlns:sdu-fn="http://schema.sdu.nl/2011/07/functions" style:name="Landscape" style:page-layout-name="landscape-margin-text">
      <style:footer>
        <text:p text:style-name="footer">Tweede Kamer, vergaderjaar 2013-2014, 33 84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gemeentelijke ondersteuning op het gebied van zelfredzaamheid, participatie, beschermd wonen en opvang (Wet maatschappelijke ondersteuning 2015); Brief regering; Adviesaanvraag Rob democratische legitimiteit van samenwerkingsverbanden</dc:title>
    <meta:user-defined meta:name="OVERHEIDop.ParlID/DC.identifier">kst-33841-169</meta:user-defined>
    <meta:user-defined meta:name="OVERHEIDop.ondernummer">169</meta:user-defined>
    <meta:user-defined meta:name="DCTERMS.W3CDTF/DCTERMS.available">2014-09-10</meta:user-defined>
    <meta:user-defined meta:name="OVERHEIDop.KamerstukTypen/DC.type">Brief</meta:user-defined>
    <meta:user-defined meta:name="OVERHEIDop.dossiernummer">33841</meta:user-defined>
    <meta:user-defined meta:name="OVERHEIDop.documenttitel">Adviesaanvraag Rob democratische legitimiteit van samenwerkingsverban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dviesaanvraag Rob democratische legitimiteit van samenwerkingsverbanden</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