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41-165-n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41<text:tab/>Wet maatschappelijke ondersteuning 2015</text:h>
      <text:h text:style-name="ifm_p_font.bold_size.9.06pt_mt.18.8mm_indent.-58.5mm_ifm" text:outline-level="1">
         D/ nr. 165 HERDRUK<text:note text:id="ID-327720-d36e57" text:note-class="footnote"><text:note-citation text:label="1 ">1</text:note-citation><text:note-body><text:p text:style-name="ifm_p_font.normal_size.6.93pt_mt..5mm_indent.-0.1161in_mleft.0.1161in_ifm">I.v.m. toevoegen juiste Eerste Kamerletter</text:p></text:note-body></text:note>
         
      <text:tab/>BRIEF VAN DE STAATSSECRETARIS VAN VOLKSGEZONDHEID, WELZIJN EN SPORT</text:h>
      <text:p text:style-name="ifm_p_mt.3.76mm_ifm"><draw:frame draw:name="margetekst.termijn" draw:style-name="frame.margetekst" draw:z-index="0" svg:width="54.5mm" svg:x="-58.5mm" text:anchor-type="paragraph"><draw:text-box fo:min-height="0.2in"><text:p text:style-name="ifm_p_size.6.93pt_ifm">Ter griffie van de Eerste en Tweede Kamer der Staten-Generaal ontvangen op 6 mei 2014.</text:p><text:p text:style-name="ifm_p_size.6.93pt_mt.3.76mm_ifm">Door of namens een van beide Kamers kan uiterlijk op 3 juni 2014 het besluit te kennen worden gegeven niet in te stemmen met het ontwerp, in welk geval geen voordracht voor de algemene maatregel van bestuur wordt gedaan, en niet eerder dan zes weken na het besluit van die Kamer een nieuw ontwerp aan de beide Kamers der Staten-Generaal kan worden overgelegd.</text:p></draw:text-box></draw:frame>Aan de Voorzitters van de Eerste en van de Tweede Kamer der Staten-Generaal</text:p>
      <text:p text:style-name="ifm_p_mt.3.76mm_ifm">Den Haag, 2 mei 2014</text:p>
      <text:p text:style-name="ifm_p_mt.3.76mm_ifm">Hierbij zend ik u het ontwerp van het Uitvoeringsbesluit Wmo 2015<text:note text:id="ID-327720-d36e77" text:note-class="footnote"><text:note-citation text:label="2 ">2</text:note-citation><text:note-body><text:p text:style-name="ifm_p_font.normal_size.6.93pt_mt..5mm_indent.-0.1161in_mleft.0.1161in_ifm">Ter inzage gelegd bij het Centraal Informatiepunt Tweede Kamer</text:p></text:note-body></text:note>.</text:p>
      <text:p text:style-name="ifm_p_mt.3.76mm_ifm">Op grond van de artikelen 2.1.4, vijfde lid, van het wetsvoorstel Wmo 2015 geschiedt de voordracht aan de Koning ter verkrijging van het advies van de Afdeling advisering van de Raad van State over het ontwerpbesluit niet eerder dan vier weken nadat het ontwerpbesluit aan beide Kamers der Staten-Generaal is overgelegd. Deze voorhangprocedure betreft alleen de regels inzake de bijdragen voor een maatwerkvoorziening of een persoongebonden budget. De bepalingen sluiten qua inhoud grotendeels aan bij de artikelen in het huidige Besluit maatschappelijke ondersteuning.</text:p>
      <text:p text:style-name="ifm_p_mt.3.76mm_ifm">De artikelen inzake het Advies- en meldpunt geweld en kindermishandeling (AMHK) maken nog geen deel uit van hoofdstuk 4 van het ontwerpbesluit. Deze bepalingen zijn namelijk al onderdeel van het Besluit Jeugdwet dat ter uitvoering van de nieuwe Jeugdwet wordt voorbereid en naar verwachting binnen afzienbare tijd in de Ministerraad zal worden behandeld. Zodra het Besluit Jeugdwet door de Ministerraad is aanvaard, zullen de bepalingen inzake het AMHK als onderdeel van het Uitvoeringsbesluit Wmo 2015 worden overgenomen.</text:p>
      <text:p text:style-name="ifm_p_ifm">NB: de voorhangplicht is niet van toepassing op de bepalingen inzake het AMHK.</text:p>
      <text:p text:style-name="ifm_p_mt.3.76mm_ifm">Bij brief van 10 april jl. (Kamerstuk 33 841, nr. 62) is een concept van het Uitvoeringsbesluit Wmo 2015 aan de Tweede Kamer gestuurd. De vaste kamercommissie van VWS had hierom verzocht met het oog op de parlementaire behandeling van de Wmo 2015. Er wordt gestreefd naar publicatie van het Uitvoeringsbesluit Wmo 2015 medio juli 2014 en inwerkingtreding met ingang van 1 januari 2015, opdat de betrokken partijen voldoende tijd hebben zich op de inhoud voor te bereiden.</text:p>
      <text:p text:style-name="ifm_p_mt.3.76mm_ifm">Met betrekking tot de aangehouden motie van de leden Bergkamp en Dik-Faber (Kamerstuk 33 841, nr. 132) betreffende geen eigen bijdrage voor rolstoelen voor minderjarigen, kan ik u melden, dat ik daarop terugkom bij het wetsvoorstel Invoeringswet jeugd.</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3-2014, 33 841, nr. 165<text:tab/><text:page-number text:select-page="current"/></text:p>
      </style:footer>
    </style:master-page>
    <style:master-page xmlns:sdu-fn="http://schema.sdu.nl/2011/07/functions" style:name="Landscape" style:page-layout-name="landscape-margin-text">
      <style:footer>
        <text:p text:style-name="footer">Staten-Generaal, vergaderjaar 2013-2014, 33 841, nr. 1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inzake de gemeentelijke ondersteuning op het gebied van zelfredzaamheid, participatie, beschermd wonen en opvang (Wet maatschappelijke ondersteuning 2015); Brief regering; Aanbieding van het ontwerp van het Uitvoeringsbesluit Wmo 2015</dc:title>
    <meta:user-defined meta:name="OVERHEIDop.ParlID/DC.identifier">kst-33841-165-n1</meta:user-defined>
    <meta:user-defined meta:name="OVERHEIDop.ondernummer">D;165</meta:user-defined>
    <meta:user-defined meta:name="DCTERMS.W3CDTF/DCTERMS.available">2014-05-14</meta:user-defined>
    <meta:user-defined meta:name="OVERHEIDop.KamerstukTypen/DC.type">Brief</meta:user-defined>
    <meta:user-defined meta:name="OVERHEIDop.dossiernummer">33841</meta:user-defined>
    <meta:user-defined meta:name="OVERHEIDop.documenttitel">Aanbieding van het ontwerp van het Uitvoeringsbesluit Wmo 2015</meta:user-defined>
    <meta:user-defined meta:name="OVERHEIDop.Parlementair/DC.type">Kamerstuk</meta:user-defined>
    <meta:user-defined meta:name="OVERHEIDop.indiener">M.J. van Rijn</meta:user-defined>
    <meta:user-defined meta:name="OVERHEIDop.vergaderjaar">2013-2014</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Regels inzake de gemeentelijke ondersteuning op het gebied van zelfredzaamheid, participatie, beschermd wonen en opvang (Wet maatschappelijke ondersteuning 2015); Brief regering; Aanbieding van het ontwerp van het Uitvoeringsbesluit Wmo 2015</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Gemeenten</meta:user-defined>
    <meta:user-defined meta:name="OVERHEID.TaxonomieBeleidsagenda/OVERHEID.category">Zorg en gezondheid | Organisatie en beleid</meta:user-defined>
    <meta:user-defined meta:name="DCTERMS.W3CDTF/DCTERMS.issued">2014-05-02</meta:user-defined>
    <meta:user-defined meta:name="OVERHEIDop.dossiertitel">Wet maatschappelijke ondersteuning 2015</meta:user-defined>
    <meta:user-defined meta:name="OVERHEIDop.versieInformatie">Herdruk</meta:user-defined>
  </office:meta>
</office:document-meta>
</file>