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62
      <text:tab/>GEWIJZIGDE MOTIE VAN HET LID BAAY-TIMMERMAN TER VERVANGING VAN DIE GEDRUKT ONDER NR. 136 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overwegende dat ouderen minder snel een indicatie krijgen voor een verzorgingshuis;</text:p>
      <text:p text:style-name="ifm_p_mt.3.76mm_ifm">overwegende dat er door deze extramuralisering steeds meer ouderen met een zorgbehoefte langer thuis moeten blijven wonen;</text:p>
      <text:p text:style-name="ifm_p_mt.3.76mm_ifm">overwegende dat het Verbond van Verzekeraars signaleert dat ouderen steeds vaker het slachtoffer zijn van brand;</text:p>
      <text:p text:style-name="ifm_p_mt.3.76mm_ifm">overwegende dat kwetsbare thuiswonende ouderen een makkelijk slachtoffer zijn van criminaliteit, zoals babbeltrucs en woningovervallen; overwegende dat de fysieke veiligheid, het gevoel van veiligheid en de weerbaarheid van ouderen versterkt moeten worden;</text:p>
      <text:p text:style-name="ifm_p_mt.3.76mm_ifm">overwegende dat dit ook de maatschappelijke veiligheid dient;</text:p>
      <text:p text:style-name="ifm_p_mt.3.76mm_ifm">verzoekt de regering, gemeenten expliciet te wijzen op instrumenten die de veiligheid en weerbaarheid in brede zin van thuiswonende ouderen bevorderen, zoals een speciale veiligheidsadviseur ouderen,</text:p>
      <text:p text:style-name="ifm_p_mt.3.76mm_ifm">en gaat over tot de orde van de dag.</text:p>
      <text:p text:style-name="ifm_p_mt.3.76mm_ifm">Baay-Timm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Gewijzigde motie (nader); Gewijzigde motie van het lid Baay-Timmerman (t.v.v. 33841, nr. 136) over een veiligheidsadviseur voor ouderen</dc:title>
    <meta:user-defined meta:name="OVERHEIDop.ParlID/DC.identifier">kst-33841-162</meta:user-defined>
    <meta:user-defined meta:name="OVERHEIDop.ondernummer">162</meta:user-defined>
    <meta:user-defined meta:name="DCTERMS.W3CDTF/DCTERMS.available">2014-05-23</meta:user-defined>
    <meta:user-defined meta:name="OVERHEIDop.KamerstukTypen/DC.type">Motie</meta:user-defined>
    <meta:user-defined meta:name="OVERHEIDop.dossiernummer">33841</meta:user-defined>
    <meta:user-defined meta:name="OVERHEIDop.documenttitel">Gewijzigde motie van het lid Baay-Timmerman (t.v.v. 33841, nr. 136) over een veiligheidsadviseur voor ouderen</meta:user-defined>
    <meta:user-defined meta:name="OVERHEIDop.Parlementair/DC.type">Kamerstuk</meta:user-defined>
    <meta:user-defined meta:name="OVERHEIDop.indiener">M.H.H. Baay-Timmerman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Gewijzigde motie (nader); Gewijzigde motie van het lid Baay-Timmerman (t.v.v. 33841, nr. 136) over een veiligheidsadviseur voor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