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61
      <text:tab/>GEWIJZIGDE MOTIE VAN HET LID BERGKAMP TER VERVANGING VAN DIE GEDRUKT ONDER NR. 134 </text:h>
      <text:p text:style-name="ifm_p_ifm">Voorgesteld 24 april 2014</text:p>
      <text:p text:style-name="ifm_p_mt.3.76mm_ifm">De Kamer,</text:p>
      <text:p text:style-name="ifm_p_mt.3.76mm_ifm">gehoord de beraadslaging,</text:p>
      <text:p text:style-name="ifm_p_mt.3.76mm_ifm">constaterende dat er door de decentralisaties in het sociaal domein een stapeling van regionale samenwerkingsverbanden dreigt;</text:p>
      <text:p text:style-name="ifm_p_mt.3.76mm_ifm">voorts constaterende dat zeven van de tien gemeenteraadsleden van mening is dat regionale samenwerkingsverbanden een bedreiging vormen voor de lokale democratie;</text:p>
      <text:p text:style-name="ifm_p_mt.3.76mm_ifm">verzoekt de regering, in overleg te treden met de Raad voor het openbaar bestuur voor het verrichten van een onderzoek naar de vraag hoe de democratische legitimiteit van de regionale samenwerkingsverbanden waar gemeenten onderdeel van moeten uitmaken voor de uitvoering van de decentralisaties in het sociaal domein kan worden geborgd, en de Kamer over de uitkomsten van dat overleg in september 2014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61<text:tab/><text:page-number text:select-page="current"/></text:p>
      </style:footer>
    </style:master-page>
    <style:master-page xmlns:sdu-fn="http://schema.sdu.nl/2011/07/functions" style:name="Landscape" style:page-layout-name="landscape-margin-text">
      <style:footer>
        <text:p text:style-name="footer">Tweede Kamer, vergaderjaar 2013-2014, 33 841,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Gewijzigde motie (nader); Gewijzigde motie van het lid Bergkamp (t.v.v. 33841, nr. 134) over borgen van de democratische legitimiteit van regionale samenwerkingsverbanden</dc:title>
    <meta:user-defined meta:name="OVERHEIDop.ParlID/DC.identifier">kst-33841-161</meta:user-defined>
    <meta:user-defined meta:name="OVERHEIDop.ondernummer">161</meta:user-defined>
    <meta:user-defined meta:name="DCTERMS.W3CDTF/DCTERMS.available">2014-05-23</meta:user-defined>
    <meta:user-defined meta:name="OVERHEIDop.KamerstukTypen/DC.type">Motie</meta:user-defined>
    <meta:user-defined meta:name="OVERHEIDop.dossiernummer">33841</meta:user-defined>
    <meta:user-defined meta:name="OVERHEIDop.documenttitel">Gewijzigde motie van het lid Bergkamp (t.v.v. 33841, nr. 134) over borgen van de democratische legitimiteit van regionale samenwerkingsverbanden</meta:user-defined>
    <meta:user-defined meta:name="OVERHEIDop.Parlementair/DC.type">Kamerstuk</meta:user-defined>
    <meta:user-defined meta:name="OVERHEIDop.indiener">V.A. Bergkamp</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Gewijzigde motie (nader); Gewijzigde motie van het lid Bergkamp (t.v.v. 33841, nr. 134) over borgen van de democratische legitimiteit van regionale samenwerkingsverbanden</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