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9
      <text:tab/>AMENDEMENT VAN DE LEDEN SIDERIUS EN VAN GERVEN</text:h>
      <text:p text:style-name="ifm_p_ifm">Ontvangen 24 april 2014</text:p>
      <text:p text:style-name="ifm_p_mt.3.76mm_indent.0.13in_ifm">De ondergetekenden stellen het volgende amendement voor:</text:p>
      <text:p text:style-name="ifm_p_mt.3.76mm_indent.0.13in_ifm">Artikel 3.1 wordt als volgt gewijzigd:</text:p>
      <text:p text:style-name="ifm_p_mt.3.76mm_indent.0.13in_ifm">1.<text:s/>Na het tweede lid wordt een lid ingevoegd, luidende:</text:p>
      <text:p text:style-name="ifm_p_mt.3.76mm_indent.0.13in_ifm">2a.  Bij algemene maatregel van bestuur worden eisen gesteld aan de kwaliteit van de maatschappelijke ondersteuning. De kwaliteitseisen hebben in elk geval betrekking op:</text:p>
      <text:p text:style-name="ifm_p_indent.0.13in_ifm">a.  een minimum opleidingsniveau voor beroepskrachten;</text:p>
      <text:p text:style-name="ifm_p_indent.0.13in_ifm">b.  de werkwijze van de beroepskrachten;</text:p>
      <text:p text:style-name="ifm_p_indent.0.13in_ifm">c.  afspraken op medewerkersniveau, en</text:p>
      <text:p text:style-name="ifm_p_indent.0.13in_ifm">d.  afspraken op organisatieniveau.</text:p>
      <text:p text:style-name="ifm_p_mt.3.76mm_indent.0.13in_ifm">2.<text:s/>In het derde lid vervalt « of krachtens» en wordt «kunnen, indien het niveau van een vorm van maatschappelijke ondersteuning dit vereist, nadere eisen worden gesteld» vervangen door: worden, onverminderd het 2a-de lid, nadere eisen gesteld.</text:p>
      <text:h text:style-name="ifm_p_font.bold_mt.5.08mm_page.keep-with-next_ifm" text:outline-level="2">Toelichting</text:h>
      <text:p text:style-name="ifm_p_mt.4.23mm_indent.0.13in_ifm">Dit amendement regelt dat bij algemene maatregel van bestuur kwaliteitseisen aan de maatschappelijke ondersteuning worden gesteld. Deze concrete kwaliteitseisen ontbreken nu in het wetsvoorstel waardoor zorgbehoevende mensen makkelijker ten prooi kunnen vallen aan zorgaanbieders die het niet zo nauw nemen met de kwaliteit. Met dit amendement willen de indieners voorkomen dat iedereen zomaar zorgverlener kan worden. Bovendien garandeert dit amendement een minimumkwaliteit voor zorgverleners en zorgaanbieders.</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9<text:tab/><text:page-number text:select-page="current"/></text:p>
      </style:footer>
    </style:master-page>
    <style:master-page xmlns:sdu-fn="http://schema.sdu.nl/2011/07/functions" style:name="Landscape" style:page-layout-name="landscape-margin-text">
      <style:footer>
        <text:p text:style-name="footer">Tweede Kamer, vergaderjaar 2013-2014, 33 84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onder andere een minimumkwaliteit van zorgverleners en zorgaanbieders garandeert</dc:title>
    <meta:user-defined meta:name="OVERHEIDop.ParlID/DC.identifier">kst-33841-159</meta:user-defined>
    <meta:user-defined meta:name="OVERHEIDop.ondernummer">159</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dat onder andere een minimumkwaliteit van zorgverleners en zorgaanbieders garandeert</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onder andere een minimumkwaliteit van zorgverleners en zorgaanbieders garandeert</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