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56
      <text:tab/>GEWIJZIGD AMENDEMENT VAN DE LEDEN VOORTMAN EN OTWIN VAN DIJK TER VERVANGING VAN DAT GEDRUKT ONDER NR. 155</text:h>
      <text:p text:style-name="ifm_p_ifm">Ontvangen 24 april 2014</text:p>
      <text:p text:style-name="ifm_p_mt.3.76mm_indent.0.13in_ifm">De ondergetekenden stellen het volgende amendement voor:</text:p>
      <text:p text:style-name="ifm_p_mt.3.76mm_indent.0.13in_ifm">Aan artikel 2.6.5 wordt een lid toegevoegd, luidende:</text:p>
      <text:p text:style-name="ifm_p_mt.3.76mm_indent.0.13in_ifm">3.  Het college ziet er op toe dat de aanbieder aan welke een overheidsopdracht voor het leveren van een maatwerkvoorziening is gegund, met de aanbieder of aanbieders die voor hem in opdracht van het college die maatwerkvoorziening leverden, in overleg treedt over:</text:p>
      <text:p text:style-name="ifm_p_indent.0.13in_ifm">a.  de overname van het betrokken personeel, onverminderd het bepaalde in de artikelen 662 en 663 van Boek 7 van het Burgerlijk Wetboek, en</text:p>
      <text:p text:style-name="ifm_p_indent.0.13in_ifm">b.  de aanbieder of aanbieders, bedoeld in het eerste lid, zoveel mogelijk inspanning leveren om bij het overleg, bedoeld in het eerste lid, de overname van betrokken personeel en het voortzetten van bestaande relaties tussen hulpverleners en cliënten te bewerkstelligen.</text:p>
      <text:h text:style-name="ifm_p_font.bold_mt.5.08mm_page.keep-with-next_ifm" text:outline-level="2">Toelichting</text:h>
      <text:p text:style-name="ifm_p_mt.4.23mm_indent.0.13in_ifm">Dit amendement dient ter versteviging van de positie van mensen werkzaam zijn bij aanbieders en het verbeteren van de continuïteit voor cliënten in de zorg die zij op grond van de Wmo2015 ontvangen. Het amendement beoogt dat de werknemers met behoud van sociale en cao rechten worden overgenomen.</text:p>
      <text:p text:style-name="ifm_p_mt.5.08mm_ifm"><text:line-break/>Voortman<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56<text:tab/><text:page-number text:select-page="current"/></text:p>
      </style:footer>
    </style:master-page>
    <style:master-page xmlns:sdu-fn="http://schema.sdu.nl/2011/07/functions" style:name="Landscape" style:page-layout-name="landscape-margin-text">
      <style:footer>
        <text:p text:style-name="footer">Tweede Kamer, vergaderjaar 2013-2014, 33 841,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Voortman en Otwin van Dijk ter vervanging van nr. 155 over het overnemen van personeel</dc:title>
    <meta:user-defined meta:name="OVERHEIDop.ParlID/DC.identifier">kst-33841-156</meta:user-defined>
    <meta:user-defined meta:name="OVERHEIDop.ondernummer">156</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Gewijzigd amendement van de leden Voortman en Otwin van Dijk ter vervanging van nr. 155 over het overnemen van personeel</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Voortman en Otwin van Dijk ter vervanging van nr. 155 over het overnemen van personeel</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