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54
      <text:tab/>GEWIJZIGD AMENDEMENT VAN HET LID KEIJZER TER VERVANGING VAN DAT GEDRUKT ONDER NR. 110</text:h>
      <text:p text:style-name="ifm_p_ifm">Ontvangen 24 april 2014</text:p>
      <text:p text:style-name="ifm_p_mt.3.76mm_indent.0.13in_ifm">De ondergetekende stelt het volgende amendement voor:</text:p>
      <text:p text:style-name="ifm_p_mt.3.76mm_indent.0.13in_ifm">In artikel 2.3.2, tweede lid, onder f, wordt na «de cliënt» ingevoegd: met toepassing van het bepaalde bij of krachtens artikel 2.1.4,.</text:p>
      <text:h text:style-name="ifm_p_font.bold_mt.5.08mm_page.keep-with-next_ifm" text:outline-level="2">Toelichting</text:h>
      <text:p text:style-name="ifm_p_mt.4.23mm_indent.0.13in_ifm">De regering is van mening dat het inkomen of vermogen van mensen geen rol mag spelen bij de afweging of iemand Wmo-ondersteuning krijgt. Desalniettemin is het wetsvoorstel daar niet glashelder over. Met dit amendement beoogt de indiener te bewerkstelligen dat in het onderzoek zoals bedoeld in artikel 2.3.2 niet verder gegaan wordt dan te bezien wat de eigen bijdrage is die cliënten dienen te bepalen ingevolge artikel 2.1.4.</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54<text:tab/><text:page-number text:select-page="current"/></text:p>
      </style:footer>
    </style:master-page>
    <style:master-page xmlns:sdu-fn="http://schema.sdu.nl/2011/07/functions" style:name="Landscape" style:page-layout-name="landscape-margin-text">
      <style:footer>
        <text:p text:style-name="footer">Tweede Kamer, vergaderjaar 2013-2014, 33 841,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het lid Keijzer ter vervanging van nr. 110 over het beperken van het doen van het onderzoek naar de eigen bijdrage tot het geen bepaald wordt in artikel 2.1.4.</dc:title>
    <meta:user-defined meta:name="OVERHEIDop.ParlID/DC.identifier">kst-33841-154</meta:user-defined>
    <meta:user-defined meta:name="OVERHEIDop.ondernummer">154</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Gewijzigd amendement van het lid Keijzer ter vervanging van nr. 110 over het beperken van het doen van het onderzoek naar de eigen bijdrage tot het geen bepaald wordt in artikel 2.1.4.</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het lid Keijzer ter vervanging van nr. 110 over het beperken van het doen van het onderzoek naar de eigen bijdrage tot het geen bepaald wordt in artikel 2.1.4.</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