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53
      <text:tab/>AMENDEMENT VAN DE LEDEN VOORTMAN EN SIDERIUS TER VERVANGING VAN DAT GEDRUKT ONDER NR. 5<text:note text:id="ID-324388-d38e76" text:note-class="footnote"><text:note-citation text:label="1 ">1</text:note-citation><text:note-body><text:p text:style-name="ifm_p_font.normal_size.6.93pt_mt..5mm_indent.-0.1161in_mleft.0.1161in_ifm">Vervanging in verband met een wijziging in de toelichting alsmede een wijziging in de ondertekening.</text:p></text:note-body></text:note>
      </text:h>
      <text:p text:style-name="ifm_p_ifm">Ontvangen 24 april 2014</text:p>
      <text:p text:style-name="ifm_p_mt.3.76mm_indent.0.13in_ifm">De ondergetekenden stellen het volgende amendement voor:</text:p>
      <text:p text:style-name="ifm_p_mt.3.76mm_indent.0.13in_ifm">Artikel 2.6.5, eerste lid, komt te luiden als volgt:</text:p>
      <text:p text:style-name="ifm_p_mt.3.76mm_indent.0.13in_ifm">1.  Onverminderd het bepaalde in de artikelen 662 en 663 van Boek 7 van het Burgerlijk Wetboek, ziet het college er op toe dat de aanbieder aan welke een overheidsopdracht voor het leveren van een voorziening wordt gegund, het betrokken personeel van de aanbieder of aanbieders die voor hem in opdracht van het college die voorziening leverden, overneemt.</text:p>
      <text:h text:style-name="ifm_p_font.bold_mt.5.08mm_page.keep-with-next_ifm" text:outline-level="2">Toelichting</text:h>
      <text:p text:style-name="ifm_p_mt.4.23mm_indent.0.13in_ifm">Een verplichting tot overleg over de overname van personeel van de oude aanbieder bij het gunnen van een overheidsopdracht voor het leveren van een voorziening aan een nieuwe aanbieder, is wat de indiener betreft te vrijblijvend. Dit amendement dient ter versteviging van de positie van de mensen die werkzaam zijn bij aanbieders en het verbeteren van de continuïteit van zorg voor cliënten. Het amendement beoogt dat de werknemers met behoud van sociale en cao rechten worden overgenomen.</text:p>
      <text:p text:style-name="ifm_p_mt.5.08mm_ifm"><text:line-break/>Voortman<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53<text:tab/><text:page-number text:select-page="current"/></text:p>
      </style:footer>
    </style:master-page>
    <style:master-page xmlns:sdu-fn="http://schema.sdu.nl/2011/07/functions" style:name="Landscape" style:page-layout-name="landscape-margin-text">
      <style:footer>
        <text:p text:style-name="footer">Tweede Kamer, vergaderjaar 2013-2014, 33 841,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oortman en Siderius ter vervanging van nr. 5 over het verplicht overnemen van personeel</dc:title>
    <meta:user-defined meta:name="OVERHEIDop.ParlID/DC.identifier">kst-33841-153</meta:user-defined>
    <meta:user-defined meta:name="OVERHEIDop.ondernummer">153</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Voortman en Siderius ter vervanging van nr. 5 over het verplicht overnemen van personeel</meta:user-defined>
    <meta:user-defined meta:name="OVERHEIDop.Parlementair/DC.type">Kamerstuk</meta:user-defined>
    <meta:user-defined meta:name="OVERHEIDop.indiener">T.E. Siderius</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oortman en Siderius ter vervanging van nr. 5 over het verplicht overnemen van personeel</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