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0<text:tab/>GEWIJZIGD AMENDEMENT VAN DE LEDEN SIDERIUS EN VAN GERVEN TER VERVANGING VAN DAT GEDRUKT ONDER NR. 18</text:h>
      <text:p text:style-name="ifm_p_ifm">Ontvangen 24 april 2014</text:p>
      <text:p text:style-name="ifm_p_mt.3.76mm_indent.0.13in_ifm">De ondergetekenden stellen het volgende amendement voor:</text:p>
      <text:p text:style-name="ifm_p_mt.3.76mm_indent.0.13in_ifm">Na artikel 5.2 wordt een artikel ingevoegd, luidende:</text:p>
      <text:h text:style-name="ifm_p_font.bold_mt.5.08mm_page.keep-with-next_ifm" text:outline-level="2">Artikel<text:s/>5.3<text:s/></text:h>
      <text:p text:style-name="ifm_p_mt.4.23mm_indent.0.13in_ifm">1.  Onze Minister verstrekt jaarlijks aan gemeenten een specifieke uitkering ten behoeve van de bekostiging van maatschappelijke ondersteuning.</text:p>
      <text:p text:style-name="ifm_p_indent.0.13in_ifm">2.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Dit amendement strekt ertoe om het budget dat gedecentraliseerd wordt ten behoeve van maatschappelijke ondersteuning te oormerken. De indieners zijn van mening dat geld bedoeld voor zorg niet mag worden uitgegeven aan andere zaken dan deze gedecentraliseerde taak. De indieners merken op dat juist in tijden van forse bezuinigingen op het gemeentefonds het risico aanwezig is dat gemeenten aan het gemeentefonds geld onttrekken om gaten in de gemeentebegroting te dichten. Voor het goed uitvoeren van deze nieuwe gemeentelijke taak, draagt het oormerken eraan bij dat er budget is voor het uitvoeren van deze taken.</text:p>
      <text:p text:style-name="ifm_p_indent.0.13in_ifm">Het amendement is technisch gewijzigd in verband met het vervallen van artikel 5.3 in de tweede nota van wijziging.</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0<text:tab/><text:page-number text:select-page="current"/></text:p>
      </style:footer>
    </style:master-page>
    <style:master-page xmlns:sdu-fn="http://schema.sdu.nl/2011/07/functions" style:name="Landscape" style:page-layout-name="landscape-margin-text">
      <style:footer>
        <text:p text:style-name="footer">Tweede Kamer, vergaderjaar 2013-2014, 33 841,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Siderius en Van Gerven ter vervanging van nr. 18 dat het gedecentraliseerde budget voor de Wmo oormerkt.</dc:title>
    <meta:user-defined meta:name="OVERHEIDop.ParlID/DC.identifier">kst-33841-150</meta:user-defined>
    <meta:user-defined meta:name="OVERHEIDop.ondernummer">15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Siderius en Van Gerven ter vervanging van nr. 18 dat het gedecentraliseerde budget voor de Wmo oormerkt.</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Siderius en Van Gerven ter vervanging van nr. 18 dat het gedecentraliseerde budget voor de Wmo oormerkt.</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