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49
      <text:tab/>AMENDEMENT VAN DE LEDEN BERGKAMP EN DIK-FABER TER VERVANGING VAN DAT GEDRUKT ONDER NR. 105<text:note text:id="ID-324384-d38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april 2014</text:p>
      <text:p text:style-name="ifm_p_mt.3.76mm_indent.0.13in_ifm">De ondergetekenden stellen het volgende amendement voor:</text:p>
      <text:p text:style-name="ifm_p_mt.3.76mm_indent.0.13in_ifm">In artikel 2.1.2, vierde lid, onderdeel a, wordt na «publieke gezondheid,» ingevoegd: preventie,.</text:p>
      <text:h text:style-name="ifm_p_font.bold_mt.5.08mm_page.keep-with-next_ifm" text:outline-level="2">Toelichting</text:h>
      <text:p text:style-name="ifm_p_mt.4.23mm_indent.0.13in_ifm">Gemeenten hebben op grond van de Wet publieke gezondheid een formele taak ten aanzien van preventie. De indieners van dit amendement achten het van belang dat gemeenten in het op te stellen beleidsplan ook bijzondere aandacht besteden aan preventie. Met onderhavig amendement wordt dat geregeld.</text:p>
      <text:p text:style-name="ifm_p_mt.5.08mm_ifm"><text:line-break/>Bergkam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49<text:tab/><text:page-number text:select-page="current"/></text:p>
      </style:footer>
    </style:master-page>
    <style:master-page xmlns:sdu-fn="http://schema.sdu.nl/2011/07/functions" style:name="Landscape" style:page-layout-name="landscape-margin-text">
      <style:footer>
        <text:p text:style-name="footer">Tweede Kamer, vergaderjaar 2013-2014, 33 841,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Bergkamp en Dik-Faber ter vervanging van nr. 105 dat regelt dat gemeenten in het op te stellen beleidsplan ook bijzondere aandacht besteden aan preventie</dc:title>
    <meta:user-defined meta:name="OVERHEIDop.ParlID/DC.identifier">kst-33841-149</meta:user-defined>
    <meta:user-defined meta:name="OVERHEIDop.ondernummer">149</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Bergkamp en Dik-Faber ter vervanging van nr. 105 dat regelt dat gemeenten in het op te stellen beleidsplan ook bijzondere aandacht besteden aan preventie</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Bergkamp en Dik-Faber ter vervanging van nr. 105 dat regelt dat gemeenten in het op te stellen beleidsplan ook bijzondere aandacht besteden aan preventie</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