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46
      <text:tab/>AMENDEMENT VAN DE LEDEN BAAY-TIMMERMAN EN BERGKAMP TER VERVANGING VAN DAT GEDRUKT ONDER NR. 78<text:note text:id="ID-324375-d38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23 april 2014</text:p>
      <text:p text:style-name="ifm_p_mt.3.76mm_indent.0.13in_ifm">De ondergetekenden stellen het volgende amendement voor:</text:p>
      <text:p text:style-name="ifm_p_mt.3.76mm_indent.0.13in_ifm">In artikel 2.3.2, vijfde lid, wordt na «de cliënt een» ingevoegd «schriftelijke», en vervalt:, tenzij de cliënt heeft medegedeeld dit niet te wensen.</text:p>
      <text:h text:style-name="ifm_p_font.bold_mt.5.08mm_page.keep-with-next_ifm" text:outline-level="2">Toelichting</text:h>
      <text:p text:style-name="ifm_p_mt.4.23mm_indent.0.13in_ifm">Met dit amendement wordt bewerkstelligd dat er altijd een schriftelijk verslag van het onderzoek wordt opgesteld. Verwijderd is de bepaling dat de cliënt kan aangeven hier geen prijs op te stellen. Indiener acht het van groot belang dat ten allen tijde een schriftelijke weergave van het onderzoek wordt opgesteld. Zo zijn voor beide partijen de gemaakte afspraken aantoonbaar.</text:p>
      <text:p text:style-name="ifm_p_mt.5.08mm_ifm"><text:line-break/>Baay-Timmerman<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46<text:tab/><text:page-number text:select-page="current"/></text:p>
      </style:footer>
    </style:master-page>
    <style:master-page xmlns:sdu-fn="http://schema.sdu.nl/2011/07/functions" style:name="Landscape" style:page-layout-name="landscape-margin-text">
      <style:footer>
        <text:p text:style-name="footer">Tweede Kamer, vergaderjaar 2013-2014, 33 841,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Baay-Timmerman en Bergkamp ter vervanging van nr. 78 dat regelt dat er altijd een schriftelijk verslag van het onderzoek wordt opgesteld</dc:title>
    <meta:user-defined meta:name="OVERHEIDop.ParlID/DC.identifier">kst-33841-146</meta:user-defined>
    <meta:user-defined meta:name="OVERHEIDop.ondernummer">146</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de leden Baay-Timmerman en Bergkamp ter vervanging van nr. 78 dat regelt dat er altijd een schriftelijk verslag van het onderzoek wordt opgesteld</meta:user-defined>
    <meta:user-defined meta:name="OVERHEIDop.Parlementair/DC.type">Kamerstuk</meta:user-defined>
    <meta:user-defined meta:name="OVERHEIDop.indiener">V.A. Bergkamp</meta:user-defined>
    <meta:user-defined meta:name="OVERHEIDop.indiener">M.H.H. Baay-Timmer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Baay-Timmerman en Bergkamp ter vervanging van nr. 78 dat regelt dat er altijd een schriftelijk verslag van het onderzoek wordt opgesteld</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