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45
      <text:tab/>AMENDEMENT VAN DE LEDEN SIDERIUS EN VAN GERVEN TER VERVANGING VAN DAT GEDRUKT ONDER NR. 140<text:note text:id="ID-324374-d38e78"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23 april 2014</text:p>
      <text:p text:style-name="ifm_p_mt.3.76mm_indent.0.13in_ifm">De ondergetekenden stellen het volgende amendement voor:</text:p>
      <text:h text:style-name="ifm_p_mt.5.08mm_ifm" text:outline-level="2">I</text:h>
      <text:p text:style-name="ifm_p_mt.3.76mm_indent.0.13in_ifm">In artikel 1.1.1 vervalt: <text:span text:style-name="ifm_span_font.italic_ifm">– CAK:</text:span> het CAK, genoemd in artikel 48, eerste lid, van de Algemene Wet Bijzondere Ziektekosten;.</text:p>
      <text:h text:style-name="ifm_p_mt.5.08mm_ifm" text:outline-level="2">II</text:h>
      <text:p text:style-name="ifm_p_mt.3.76mm_indent.0.13in_ifm">Artikel 2.1.4 komt te luiden:</text:p>
      <text:h text:style-name="ifm_p_font.bold_mt.5.08mm_page.keep-with-next_ifm" text:outline-level="2">Artikel<text:s/>2.1.4<text:s/></text:h>
      <text:p text:style-name="ifm_p_mt.4.23mm_indent.0.13in_ifm">1.  Bij verordening kan worden bepaald dat een huiseigenaar een bijdrage in de kosten is verschuldigd voor een maatwerkvoorziening of persoonsgebonden budget van een cliënt, indien de maatwerkvoorziening of het persoonsgebonden budget is verstrekt ten behoeve van een woningaanpassing van de woning van de huiseigenaar en deze woningaanpassing leidt tot een waardevermeerdering van die woning.</text:p>
      <text:p text:style-name="ifm_p_indent.0.13in_ifm">2.  In de verordening kan worden bepaald dat:</text:p>
      <text:p text:style-name="ifm_p_indent.0.13in_ifm">a.  voor personen, behorende tot daarbij omschreven groepen, een daarbij aangegeven korting op de bijdrage van toepassing is;</text:p>
      <text:p text:style-name="ifm_p_indent.0.13in_ifm">b.  de bijdrage afhankelijk is van het inkomen en vermogen van de huiseigenaar en zijn echtgenoot;</text:p>
      <text:p text:style-name="ifm_p_indent.0.13in_ifm">c.  indien de woningaanpassing wordt uitgevoerd ten behoeve van een huurder, de huiseigenaar de door hem verschuldigde bijdrage aan de huurder kan doorberekenen in de huurprijs.</text:p>
      <text:p text:style-name="ifm_p_indent.0.13in_ifm">3.  Het totaal van de bijdragen alsmede de doorberekening, bedoeld in het tweede lid, onderdeel c, gaat de kostprijs niet te boven. In de verordening wordt bepaald op welke wijze de kostprijs wordt berekend.</text:p>
      <text:p text:style-name="ifm_p_indent.0.13in_ifm">4.  Bij of krachtens algemene maatregel van bestuur worden regels gesteld met betrekking tot de bijdragen, waaronder regels over:</text:p>
      <text:p text:style-name="ifm_p_indent.0.13in_ifm">a.  de wijze waarop de waardevermeerdering van de woning, bedoeld in het eerste lid, wordt vastgesteld;</text:p>
      <text:p text:style-name="ifm_p_indent.0.13in_ifm">b.  de wijze waarop het inkomen en vermogen bij de vaststelling worden betrokken;</text:p>
      <text:p text:style-name="ifm_p_indent.0.13in_ifm">c.  de termijn waarbinnen de verschuldigde bijdrage moet zijn voldaan;</text:p>
      <text:p text:style-name="ifm_p_indent.0.13in_ifm">d.  de wijze van invordering;</text:p>
      <text:p text:style-name="ifm_p_indent.0.13in_ifm">e.  de wijze van doorberekening door de huiseigenaar aan de huurder ten behoeve van wie de woningaanpassing is uitgevoerd; en</text:p>
      <text:p text:style-name="ifm_p_indent.0.13in_ifm">f.  de uitzonderingsgronden voor het verschuldigd zijn van een bijdrage.</text:p>
      <text:p text:style-name="ifm_p_indent.0.13in_ifm">5.  Indien meer dan één persoon een bijdrage is verschuldigd, is ieder der bijdrageplichtigen de bijdrage verschuldigd, met dien verstande dat indien de een heeft betaald, de ander is bevrijd.</text:p>
      <text:h text:style-name="ifm_p_mt.5.08mm_ifm" text:outline-level="2">III</text:h>
      <text:p text:style-name="ifm_p_mt.3.76mm_indent.0.13in_ifm">Artikel 2.1.5 vervalt.</text:p>
      <text:h text:style-name="ifm_p_mt.5.08mm_ifm" text:outline-level="2">IV</text:h>
      <text:p text:style-name="ifm_p_mt.3.76mm_indent.0.13in_ifm">In artikel 4.1.1, eerste lid, vervallen «4.2.3,» en «2.1.5,».</text:p>
      <text:h text:style-name="ifm_p_mt.5.08mm_ifm" text:outline-level="2">V</text:h>
      <text:p text:style-name="ifm_p_mt.3.76mm_indent.0.13in_ifm">Artikel 4.1.2 wordt gewijzigd als volgt:</text:p>
      <text:p text:style-name="ifm_p_mt.3.76mm_indent.0.13in_ifm">1.<text:s/>In het eerste lid vervalt onderdeel b.</text:p>
      <text:p text:style-name="ifm_p_mt.3.76mm_indent.0.13in_ifm">2.<text:s/>In het tweede lid vervalt onderdeel b.</text:p>
      <text:h text:style-name="ifm_p_mt.5.08mm_ifm" text:outline-level="2">VI</text:h>
      <text:p text:style-name="ifm_p_mt.3.76mm_indent.0.13in_ifm">Artikel 4.1.3 vervalt.</text:p>
      <text:h text:style-name="ifm_p_mt.5.08mm_ifm" text:outline-level="2">VII</text:h>
      <text:p text:style-name="ifm_p_mt.3.76mm_indent.0.13in_ifm">Artikel 4.2.1 wordt gewijzigd als volgt:</text:p>
      <text:p text:style-name="ifm_p_mt.3.76mm_indent.0.13in_ifm">1.<text:s/>In het eerste lid, onderdeel a, vervalt «, 4.2.3».</text:p>
      <text:p text:style-name="ifm_p_mt.3.76mm_indent.0.13in_ifm">2.<text:s/>In het tweede lid vervalt onderdeel b.</text:p>
      <text:h text:style-name="ifm_p_mt.5.08mm_ifm" text:outline-level="2">VIII</text:h>
      <text:p text:style-name="ifm_p_mt.3.76mm_indent.0.13in_ifm">Artikel 4.2.2 wordt gewijzigd als volgt:</text:p>
      <text:p text:style-name="ifm_p_mt.3.76mm_indent.0.13in_ifm">1.<text:s/>In onderdeel a vervalt «2.1.4, 2.1.5,».</text:p>
      <text:p text:style-name="ifm_p_mt.3.76mm_indent.0.13in_ifm">2.<text:s/>Onderdeel b vervalt.</text:p>
      <text:h text:style-name="ifm_p_mt.5.08mm_ifm" text:outline-level="2">IX</text:h>
      <text:p text:style-name="ifm_p_mt.3.76mm_indent.0.13in_ifm">Artikel 4.2.3 vervalt.</text:p>
      <text:h text:style-name="ifm_p_mt.5.08mm_ifm" text:outline-level="2">X</text:h>
      <text:p text:style-name="ifm_p_mt.3.76mm_indent.0.13in_ifm">Artikel 4.2.4 wordt gewijzigd als volgt:</text:p>
      <text:p text:style-name="ifm_p_mt.3.76mm_indent.0.13in_ifm">1.<text:s/>Het eerste lid vervalt.</text:p>
      <text:p text:style-name="ifm_p_mt.3.76mm_indent.0.13in_ifm">2.<text:s/>In het tweede en derde lid vervalt «2.1.4, 2.1.5,»</text:p>
      <text:h text:style-name="ifm_p_mt.5.08mm_ifm" text:outline-level="2">XI</text:h>
      <text:p text:style-name="ifm_p_mt.3.76mm_indent.0.13in_ifm">In artikel 4.2.9 vervalt «het CAK, een andere instantie als bedoeld in artikel 2.1.4, zevende lid,».</text:p>
      <text:h text:style-name="ifm_p_mt.5.08mm_ifm" text:outline-level="2">XII</text:h>
      <text:p text:style-name="ifm_p_mt.3.76mm_indent.0.13in_ifm">In artikel 4.3.2, eerste lid, komt «het CAK en een andere instantie als bedoeld in artikel 2.1.4, zevende lid,» te vervallen.</text:p>
      <text:h text:style-name="ifm_p_mt.5.08mm_ifm" text:outline-level="2">XIII</text:h>
      <text:p text:style-name="ifm_p_mt.3.76mm_indent.0.13in_ifm">Artikel 4.3.3 wordt als volgt gewijzigd:</text:p>
      <text:p text:style-name="ifm_p_mt.3.76mm_indent.0.13in_ifm">1.<text:s/>In het eerste lid komt «het CAK en een andere instantie als bedoeld in artikel 2.1.4, zevende lid, de Sociale verzekeringsbank,» te vervallen.</text:p>
      <text:p text:style-name="ifm_p_mt.3.76mm_indent.0.13in_ifm">2.<text:s/>In het derde lid komt «het CAK en een andere instantie als bedoeld in artikel 2.1.4, zevende lid, de Sociale verzekeringsbank,» te vervallen.</text:p>
      <text:h text:style-name="ifm_p_mt.5.08mm_ifm" text:outline-level="2">XIV</text:h>
      <text:p text:style-name="ifm_p_mt.3.76mm_indent.0.13in_ifm">In artikel 4.3.4, eerste lid, komt «het CAK en een andere instantie als bedoeld in artikel 2.1.4, zevende lid, de Sociale verzekeringsbank,» te vervallen.</text:p>
      <text:h text:style-name="ifm_p_mt.5.08mm_ifm" text:outline-level="2">XV</text:h>
      <text:p text:style-name="ifm_p_mt.3.76mm_indent.0.13in_ifm">Artikel 6.23 komt te luiden:</text:p>
      <text:h text:style-name="ifm_p_font.bold_mt.5.08mm_page.keep-with-next_ifm" text:outline-level="2">Artikel<text:s/>6.23<text:s/></text:h>
      <text:p text:style-name="ifm_p_mt.4.23mm_indent.0.13in_ifm">In artikel 49, onderdeel b, van de Algemene Wet Bijzondere Ziektekosten komt «de vaststelling en inning van de eigen bijdragen, bedoeld in artikel 16 van de Wet maatschappelijke ondersteuning alsmede» te vervallen.</text:p>
      <text:h text:style-name="ifm_p_mt.5.08mm_ifm" text:outline-level="2">XVI</text:h>
      <text:p text:style-name="ifm_p_mt.3.76mm_indent.0.13in_ifm">Artikel 6.28 komt als volgt te luiden:</text:p>
      <text:h text:style-name="ifm_p_font.bold_mt.5.08mm_page.keep-with-next_ifm" text:outline-level="2">Artikel<text:s/>6.28<text:s/></text:h>
      <text:p text:style-name="ifm_p_mt.4.23mm_indent.0.13in_ifm">Aan artikel 2 van de Wet marktordening gezondheidszorg wordt een lid toegevoegd, luidende:</text:p>
      <text:p text:style-name="ifm_p_mt.3.76mm_indent.0.13in_ifm">4.  Deze wet niet is van toepassing op:</text:p>
      <text:p text:style-name="ifm_p_indent.0.13in_ifm">a.  aanbieders als bedoeld in artikel 1.1.1 van de Wet maatschappelijke ondersteuning 2015;</text:p>
      <text:p text:style-name="ifm_p_indent.0.13in_ifm">b.  derden van wie een cliënt, aan wie een persoongebonden budget in de zin van die wet is verstrekt, de diensten, hulpmiddelen, woningaanpassingen en andere maatregelen die tot de maatwerkvoorziening behoren betrekt.</text:p>
      <text:h text:style-name="ifm_p_mt.5.08mm_ifm" text:outline-level="2">XVII</text:h>
      <text:p text:style-name="ifm_p_mt.3.76mm_indent.0.13in_ifm">In artikel 7.3, zesde lid, komt de tweede volzin te luiden: Artikel 2.3.8 is van overeenkomstige toepassing.</text:p>
      <text:h text:style-name="ifm_p_mt.5.08mm_ifm" text:outline-level="2">XVIII</text:h>
      <text:p text:style-name="ifm_p_mt.3.76mm_indent.0.13in_ifm">In artikel 7.7, eerste lid, vervalt «2.1.5,».</text:p>
      <text:h text:style-name="ifm_p_font.bold_mt.5.08mm_page.keep-with-next_ifm" text:outline-level="2">Toelichting</text:h>
      <text:p text:style-name="ifm_p_mt.4.23mm_indent.0.13in_ifm">Dit amendement regelt dat zorgvragers in principe geen eigen bijdrage hoeven te betalen voor zorg en voorzieningen op basis van dit wetsvoorstel. De indieners zijn van mening dat er geen financiële drempel kan worden opgeworpen voor noodzakelijke zorg en voorzieningen die mensen nodig hebben. Het zorgstelsel dient voor iedere Nederlander vrij toegankelijk te zijn onafhankelijk van de dikte van iemands portemonnee. Bovendien kan het bureaucratische circus dat gemoeid gaat met de inning van de eigen bijdragen grotendeels worden gestopt. De aandacht kan daarmee weer uit gaan naar de kwaliteit van zorg. Een uitzondering op het schrappen van de eigen bijdrage geldt voor de situatie waarin een woningaanpassing wordt georganiseerd en deze woningaanpassing resulteert in een waardevermeerdering van het huis.</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45<text:tab/><text:page-number text:select-page="current"/></text:p>
      </style:footer>
    </style:master-page>
    <style:master-page xmlns:sdu-fn="http://schema.sdu.nl/2011/07/functions" style:name="Landscape" style:page-layout-name="landscape-margin-text">
      <style:footer>
        <text:p text:style-name="footer">Tweede Kamer, vergaderjaar 2013-2014, 33 841,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ter vervanging van nr. 140 dat regelt dat zorgvragers geen eigen bijdrage hoeven te betalen voor zorg en voorzieningen op basis van de Wet maatschappelijke ondersteuning 2015</dc:title>
    <meta:user-defined meta:name="OVERHEIDop.ParlID/DC.identifier">kst-33841-145</meta:user-defined>
    <meta:user-defined meta:name="OVERHEIDop.ondernummer">145</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Siderius en Van Gerven ter vervanging van nr. 140 dat regelt dat zorgvragers geen eigen bijdrage hoeven te betalen voor zorg en voorzieningen op basis van de Wet maatschappelijke ondersteuning 2015</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ter vervanging van nr. 140 dat regelt dat zorgvragers geen eigen bijdrage hoeven te betalen voor zorg en voorzieningen op basis van de Wet maatschappelijke ondersteuning 2015</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