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2
      <text:tab/>AMENDEMENT VAN DE LEDEN SIDERIUS EN VAN GERVEN</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In artikel 3.4, eerste lid, wordt na «gegevens voor» ingevoegd: bestuurders,.</text:p>
      <text:h text:style-name="ifm_p_mt.5.08mm_ifm" text:outline-level="2">II</text:h>
      <text:p text:style-name="ifm_p_mt.3.76mm_indent.0.13in_ifm">In artikel 3a.2.4, eerste lid, wordt na «gegevens van» ingevoegd: zijn bestuurders en van.</text:p>
      <text:h text:style-name="ifm_p_font.bold_mt.5.08mm_page.keep-with-next_ifm" text:outline-level="2">Toelichting</text:h>
      <text:p text:style-name="ifm_p_mt.4.23mm_indent.0.13in_ifm">Dit amendement regelt dat aanbieders de verplichting krijgen om te beschikken over een verklaring omtrent gedrag voor bestuurders. De indieners hechten aan deze verklaring omdat naast zorgverleners, stagiaires en vrijwilligers ook bestuurders direct contact behoren te hebben met cliënten. Om de veiligheid van kwetsbare cliënten te waarborgen is ook voor bestuurders een verklaring omtrent gedrag vereist. Deze eis geldt tevens voor bestuurders van het AMHK.</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2<text:tab/><text:page-number text:select-page="current"/></text:p>
      </style:footer>
    </style:master-page>
    <style:master-page xmlns:sdu-fn="http://schema.sdu.nl/2011/07/functions" style:name="Landscape" style:page-layout-name="landscape-margin-text">
      <style:footer>
        <text:p text:style-name="footer">Tweede Kamer, vergaderjaar 2013-2014, 33 841,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dat aanbieders de verplichting krijgen om te beschikken over een verklaring omtrent gedrag voor bestuurders</dc:title>
    <meta:user-defined meta:name="OVERHEIDop.ParlID/DC.identifier">kst-33841-142</meta:user-defined>
    <meta:user-defined meta:name="OVERHEIDop.ondernummer">142</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over dat aanbieders de verplichting krijgen om te beschikken over een verklaring omtrent gedrag voor bestuurders</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dat aanbieders de verplichting krijgen om te beschikken over een verklaring omtrent gedrag voor bestuurders</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