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41
      <text:tab/>MOTIE VAN DE LEDEN DIK-FABER EN VAN DER STAAIJ </text:h>
      <text:p text:style-name="ifm_p_ifm">Voorgesteld 23 april 2014</text:p>
      <text:p text:style-name="ifm_p_mt.3.76mm_ifm">De Kamer,</text:p>
      <text:p text:style-name="ifm_p_mt.3.76mm_ifm">gehoord de beraadslaging,</text:p>
      <text:p text:style-name="ifm_p_mt.3.76mm_ifm">constaterende dat de regering middels de Wmo 2015 inzet op het versterken van de positie van mantelzorgers en vrijwilligers, op het verlichten van mantelzorg en vrijwilligerswerk en op het beter verbinden van informele en formele ondersteuning en zorg;</text:p>
      <text:p text:style-name="ifm_p_mt.3.76mm_ifm">overwegende dat de regering werkt aan een agenda informele zorg en ondersteuning;</text:p>
      <text:p text:style-name="ifm_p_mt.3.76mm_ifm">overwegende dat landelijke vrijwilligersorganisaties met lokale afdelingen door hun kennis en expertise een grote rol kunnen vervullen in het lokaal stimuleren van vrijwilligerswerk en het vormen van netwerken rondom mensen;</text:p>
      <text:p text:style-name="ifm_p_mt.3.76mm_ifm">overwegende dat landelijke vrijwilligersorganisaties op dit moment onvoldoende slagkracht hebben om te transformeren naar lokale organisaties;</text:p>
      <text:p text:style-name="ifm_p_mt.3.76mm_ifm">verzoekt de regering om, de Kamer voor de begrotingsbehandeling van VWS te informeren over de voortgang en resultaten van de agenda informele zorg en ondersteuning, de plek die landelijk werkende vrijwilligersorganisaties daarin hebben en de toereikendheid van de voor deze agenda beschikbare middelen,</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41<text:tab/><text:page-number text:select-page="current"/></text:p>
      </style:footer>
    </style:master-page>
    <style:master-page xmlns:sdu-fn="http://schema.sdu.nl/2011/07/functions" style:name="Landscape" style:page-layout-name="landscape-margin-text">
      <style:footer>
        <text:p text:style-name="footer">Tweede Kamer, vergaderjaar 2013-2014, 33 841,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de leden Dik-Faber en Van der Staaij over de agenda informele zorg en ondersteuning</dc:title>
    <meta:user-defined meta:name="OVERHEIDop.ParlID/DC.identifier">kst-33841-141</meta:user-defined>
    <meta:user-defined meta:name="OVERHEIDop.ondernummer">141</meta:user-defined>
    <meta:user-defined meta:name="DCTERMS.W3CDTF/DCTERMS.available">2014-04-24</meta:user-defined>
    <meta:user-defined meta:name="OVERHEIDop.KamerstukTypen/DC.type">Motie</meta:user-defined>
    <meta:user-defined meta:name="OVERHEIDop.dossiernummer">33841</meta:user-defined>
    <meta:user-defined meta:name="OVERHEIDop.documenttitel">Motie van de leden Dik-Faber en Van der Staaij over de agenda informele zorg en ondersteuning</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de leden Dik-Faber en Van der Staaij over de agenda informele zorg en ondersteuning</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