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text:tab/>AMENDEMENT VAN DE LEDEN SIDERIUS EN VAN GERVEN</text:h>
      <text:p text:style-name="ifm_p_ifm">Ontvangen 26 februari 2014</text:p>
      <text:p text:style-name="ifm_p_mt.3.76mm_indent.0.13in_ifm">De ondergetekenden stellen het volgende amendement voor:</text:p>
      <text:h text:style-name="ifm_p_mt.5.08mm_ifm" text:outline-level="2">I</text:h>
      <text:p text:style-name="ifm_p_mt.3.76mm_indent.0.13in_ifm">In artikel 1.1.1 wordt na het veertiende gedachtestreepje (huiselijk geweld) een gedachtestreepje ingevoegd, luidende:</text:p>
      <text:p text:style-name="ifm_p_indent.0.13in_ifm">–  <text:span text:style-name="ifm_span_font.italic_ifm">huishoudelijke voorziening:</text:span> ondersteuning bij of overneming van activiteiten op het gebied van het verzorgen van het huishouden van een persoon dan wel van de leefeenheid waartoe een persoon behoort;.</text:p>
      <text:h text:style-name="ifm_p_mt.5.08mm_ifm" text:outline-level="2">II</text:h>
      <text:p text:style-name="ifm_p_mt.3.76mm_indent.0.13in_ifm">In artikel 1.1.1 wordt in het negentiende gedachtestreepje in de definitie van maatwerkvoorziening, «woningaanpassingen en andere maatregelen» vervangen door: woningaanpassingen, huishoudelijke voorzieningen en andere maatregelen.</text:p>
      <text:h text:style-name="ifm_p_mt.5.08mm_ifm" text:outline-level="2">III</text:h>
      <text:p text:style-name="ifm_p_mt.3.76mm_indent.0.13in_ifm">Na artikel 2.1.7 wordt een artikel ingevoegd, luidende:</text:p>
      <text:h text:style-name="ifm_p_font.bold_mt.5.08mm_page.keep-with-next_ifm" text:outline-level="2">Artikel<text:s/>2.1.7a<text:s/></text:h>
      <text:p text:style-name="ifm_p_mt.4.23mm_indent.0.13in_ifm">1.  De gemeenteraad stelt basistarieven vast voor het verlenen van een huishoudelijke voorziening.</text:p>
      <text:p text:style-name="ifm_p_indent.0.13in_ifm">2.  De basistarieven worden vastgesteld:</text:p>
      <text:p text:style-name="ifm_p_indent.0.13in_ifm">a.  op basis van reële kostprijzen van de onderscheidenlijke vormen van huishoudelijke verzorging; en</text:p>
      <text:p text:style-name="ifm_p_indent.0.13in_ifm">b.  uitgaande van inzet van personeel door de aanbieder tegen arbeidsvoorwaarden die passen bij de vereiste vaardigheden benodigd voor het leveren van huishoudelijke verzorging.</text:p>
      <text:p text:style-name="ifm_p_indent.0.13in_ifm">3.  Het college neemt bij het aangaan van overeenkomsten met derden over het verlenen van huishoudelijke verzorging de door de gemeenteraad vastgestelde basistarieven in acht.</text:p>
      <text:p text:style-name="ifm_p_indent.0.13in_ifm">4.  Bij of krachtens algemene maatregel van bestuur kunnen nadere regels worden gesteld omtrent de vaststelling van de in het eerste lid bedoelde basistarieven en de in het tweede lid bedoelde arbeidsvoorwaarden.</text:p>
      <text:p text:style-name="ifm_p_indent.0.13in_ifm">5.  Het ontwerp van een krachtens het vi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V</text:h>
      <text:p text:style-name="ifm_p_mt.3.76mm_indent.0.13in_ifm">Artikel 2.6.5 wordt als volgt gewijzigd:</text:p>
      <text:p text:style-name="ifm_p_mt.3.76mm_indent.0.13in_ifm">1.<text:s/>In het tweede lid vervalt de laatste volzin.</text:p>
      <text:p text:style-name="ifm_p_mt.3.76mm_indent.0.13in_ifm">2.<text:s/>Er worden twee leden toegevoegd, luidende:</text:p>
      <text:p text:style-name="ifm_p_mt.3.76mm_indent.0.13in_ifm">3.  Indien het college het verlenen van een huishoudelijke voorziening door derden laat verrichten, waarborgt het college daarbij de kwaliteit en de continuïteit van de huishoudelijke voorziening.</text:p>
      <text:p text:style-name="ifm_p_indent.0.13in_ifm">4.  Bij of krachtens algemene maatregel van bestuur kunnen nadere regels worden gesteld omtrent de verplichtingen van het college, bedoeld in het tweede en derde lid.</text:p>
      <text:h text:style-name="ifm_p_font.bold_mt.5.08mm_page.keep-with-next_ifm" text:outline-level="2">Toelichting</text:h>
      <text:p text:style-name="ifm_p_mt.4.23mm_indent.0.13in_ifm">Dit amendement regelt dat gemeenten verplicht worden om een basistarief te hanteren voor de huishoudelijke verzorging in de Wet maatschappelijke ondersteuning. De indieners achten het van groot belang dat er geen concurrentie op prijs komt en dat de nadruk komt te liggen op de kwaliteit van zorg. De indieners kiezen ervoor om de Wet maatschappelijke ondersteuning 2015 aan te laten sluiten bij het Voorstel van wet van het lid Leijten tot wijziging van de Wet maatschappelijke ondersteuning ter bevordering van de kwaliteit van de huishoudelijke verzorging en ter invoering van basistarieven voor de huishoudelijke verzorging (31 347). Dit betekent dat er door gemeenten voor de huishoudelijke verzorging een basistarief moet worden vastgesteld op basis van kwaliteit.</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text:tab/><text:page-number text:select-page="current"/></text:p>
      </style:footer>
    </style:master-page>
    <style:master-page xmlns:sdu-fn="http://schema.sdu.nl/2011/07/functions" style:name="Landscape" style:page-layout-name="landscape-margin-text">
      <style:footer>
        <text:p text:style-name="footer">Tweede Kamer, vergaderjaar 2013-2014, 33 8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het verplichte basistarief voor huishoudelijke verzorging</dc:title>
    <meta:user-defined meta:name="OVERHEIDop.ParlID/DC.identifier">kst-33841-14</meta:user-defined>
    <meta:user-defined meta:name="OVERHEIDop.ondernummer">14</meta:user-defined>
    <meta:user-defined meta:name="DCTERMS.W3CDTF/DCTERMS.available">2014-03-03</meta:user-defined>
    <meta:user-defined meta:name="OVERHEIDop.KamerstukTypen/DC.type">Amendement</meta:user-defined>
    <meta:user-defined meta:name="OVERHEIDop.dossiernummer">33841</meta:user-defined>
    <meta:user-defined meta:name="OVERHEIDop.documenttitel">Amendement van de leden Siderius en Van Gerven over het verplichte basistarief voor huishoudelijke verzorging</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het verplichte basistarief voor huishoudelijke verzorging</meta:user-defined>
    <meta:user-defined meta:name="OVERHEIDop.publicationName">Kamerstuk</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