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39
      <text:tab/>MOTIE VAN HET LID VAN DER STAAIJ</text:h>
      <text:p text:style-name="ifm_p_ifm">Voorgesteld 23 april 2014</text:p>
      <text:p text:style-name="ifm_p_mt.3.76mm_ifm">De Kamer,</text:p>
      <text:p text:style-name="ifm_p_mt.3.76mm_ifm">gehoord de beraadslaging,</text:p>
      <text:p text:style-name="ifm_p_mt.3.76mm_ifm">overwegende dat het onwenselijk is als een stapeling van eigen bijdragen van algemene voorzieningen en maatwerkvoorzieningen ervoor zorgt dat mensen om financiële redenen moeten afzien van (een deel van) maatschappelijke ondersteuning;</text:p>
      <text:p text:style-name="ifm_p_mt.3.76mm_ifm">verzoekt de regering, er bij gemeenten op aan te dringen dat zij hier bij het vaststellen van de eigen bijdragen voor algemene voorzieningen en maatwerkvoorzieningen rekening mee houden, actief te volgen hoe gemeenten hier in de praktijk mee omgaan en de Kamer daa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39<text:tab/><text:page-number text:select-page="current"/></text:p>
      </style:footer>
    </style:master-page>
    <style:master-page xmlns:sdu-fn="http://schema.sdu.nl/2011/07/functions" style:name="Landscape" style:page-layout-name="landscape-margin-text">
      <style:footer>
        <text:p text:style-name="footer">Tweede Kamer, vergaderjaar 2013-2014, 33 84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Van der Staaij over voorkomen van een onwenselijke stapeling van eigen bijdragen</dc:title>
    <meta:user-defined meta:name="OVERHEIDop.ParlID/DC.identifier">kst-33841-139</meta:user-defined>
    <meta:user-defined meta:name="OVERHEIDop.ondernummer">139</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het lid Van der Staaij over voorkomen van een onwenselijke stapeling van eigen bijdragen</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Van der Staaij over voorkomen van een onwenselijke stapeling van eigen bijdrag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