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38
      <text:tab/>MOTIE VAN DE LEDEN VAN DER STAAIJ EN OTWIN VAN DIJK </text:h>
      <text:p text:style-name="ifm_p_ifm">Voorgesteld 23 april 2014</text:p>
      <text:p text:style-name="ifm_p_mt.3.76mm_ifm">De Kamer,</text:p>
      <text:p text:style-name="ifm_p_mt.3.76mm_ifm">gehoord de beraadslaging,</text:p>
      <text:p text:style-name="ifm_p_mt.3.76mm_ifm">overwegende dat het van belang is dat er voor mensen integraal maatwerk over stelsels heen georganiseerd wordt, maar dat dit niet automatisch van de grond komt door de mogelijk tegenstrijdige financiële belangen van verzekeraars en gemeenten;</text:p>
      <text:p text:style-name="ifm_p_mt.3.76mm_ifm">verzoekt de regering, de mogelijkheden te onderzoeken hoe verzekeraars en gemeenten hun budgetten onderling kunnen verschuiven, zodat substitutie van zorg en ondersteuning mogelijk wordt,</text:p>
      <text:p text:style-name="ifm_p_mt.3.76mm_ifm">en gaat over tot de orde van de dag.</text:p>
      <text:p text:style-name="ifm_p_mt.3.76mm_ifm">Van der Staaij</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38<text:tab/><text:page-number text:select-page="current"/></text:p>
      </style:footer>
    </style:master-page>
    <style:master-page xmlns:sdu-fn="http://schema.sdu.nl/2011/07/functions" style:name="Landscape" style:page-layout-name="landscape-margin-text">
      <style:footer>
        <text:p text:style-name="footer">Tweede Kamer, vergaderjaar 2013-2014, 33 84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de leden Van der Staaij en Otwin van Dijk over mogelijk maken van substitutie van zorg en ondersteuning</dc:title>
    <meta:user-defined meta:name="OVERHEIDop.ParlID/DC.identifier">kst-33841-138</meta:user-defined>
    <meta:user-defined meta:name="OVERHEIDop.ondernummer">138</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de leden Van der Staaij en Otwin van Dijk over mogelijk maken van substitutie van zorg en ondersteuning</meta:user-defined>
    <meta:user-defined meta:name="OVERHEIDop.Parlementair/DC.type">Kamerstuk</meta:user-defined>
    <meta:user-defined meta:name="OVERHEIDop.indiener">O.E.T. (Otwin) van Dijk</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de leden Van der Staaij en Otwin van Dijk over mogelijk maken van substitutie van zorg en ondersteunin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