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34
      <text:tab/>MOTIE VAN HET LID BERGKAMP </text:h>
      <text:p text:style-name="ifm_p_ifm">Voorgesteld 23 april 2014</text:p>
      <text:p text:style-name="ifm_p_mt.3.76mm_ifm">De Kamer,</text:p>
      <text:p text:style-name="ifm_p_mt.3.76mm_ifm">gehoord de beraadslaging,</text:p>
      <text:p text:style-name="ifm_p_mt.3.76mm_ifm">constaterende dat er door de decentralisaties in het sociaal domein een stapeling van regionale samenwerkingsverbanden dreigt;</text:p>
      <text:p text:style-name="ifm_p_mt.3.76mm_ifm">voorts constaterende dat zeven van de tien gemeenteraadsleden van mening zijn dat regionale samenwerkingsverbanden een bedreiging vormen voor de lokale democratie;</text:p>
      <text:p text:style-name="ifm_p_mt.3.76mm_ifm">verzoekt de regering, in overleg te treden met de Raad voor het openbaar bestuur voor het verrichten van onderzoek naar de vraag hoe de democratische legitimiteit van de regionale samenwerkingsverbanden waar gemeenten onderdeel van moeten uitmaken voor de uitvoering van de decentralisaties in het sociaal domein. kan worden gewaarborgd, en de Kamer over de uitkomsten van dat overleg voor het zomerreces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34<text:tab/><text:page-number text:select-page="current"/></text:p>
      </style:footer>
    </style:master-page>
    <style:master-page xmlns:sdu-fn="http://schema.sdu.nl/2011/07/functions" style:name="Landscape" style:page-layout-name="landscape-margin-text">
      <style:footer>
        <text:p text:style-name="footer">Tweede Kamer, vergaderjaar 2013-2014, 33 84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Bergkamp over borgen van de democratische legitimiteit van regionale samenwerkingsverbanden</dc:title>
    <meta:user-defined meta:name="OVERHEIDop.ParlID/DC.identifier">kst-33841-134</meta:user-defined>
    <meta:user-defined meta:name="OVERHEIDop.ondernummer">134</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het lid Bergkamp over borgen van de democratische legitimiteit van regionale samenwerkingsverband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Bergkamp over borgen van de democratische legitimiteit van regionale samenwerkingsverband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