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3
      <text:tab/>AMENDEMENT VAN HET LID OTWIN VAN DIJK</text:h>
      <text:p text:style-name="ifm_p_ifm">Ontvangen 20 februari 2014</text:p>
      <text:p text:style-name="ifm_p_mt.3.76mm_indent.0.13in_ifm">De ondergetekende stelt het volgende amendement voor:</text:p>
      <text:p text:style-name="ifm_p_mt.3.76mm_indent.0.13in_ifm">In artikel 1.1, tiende gedachtestreepje, wordt voor «ondersteuning» ingevoegd: onafhankelijke.</text:p>
      <text:h text:style-name="ifm_p_font.bold_mt.5.08mm_page.keep-with-next_ifm" text:outline-level="2">Toelichting</text:h>
      <text:p text:style-name="ifm_p_mt.4.23mm_indent.0.13in_ifm">Dit amendement beoogt onafhankelijke cliëntondersteuning te borgen. De cliënt moet erop kunnen vertrouwen dat de ondersteuning die geboden wordt om een cliënt bij te staan tijdens de besluitvorming over de toekenning van een maatwerkvoorziening of persoonsgebonden budget volledig onafhankelijk is van de gemeente die uiteindelijk het besluit neemt om een cliënt wel of niet een maatwerkvoorziening of persoonsgebonden budget toe te kennen. Er zorg voor dragen dat het belang van betrokkene uitgangspunt is, is volgens de indiener van dit amendement niet voldoende. Het belang van de cliënt moet het enige belang zijn dat meetelt voor de cliëntondersteuner. Iedere vorm van belangenverstrengeling wordt op deze wijze voorkomen.</text:p>
      <text:p text:style-name="ifm_p_mt.5.08mm_ifm"><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3<text:tab/><text:page-number text:select-page="current"/></text:p>
      </style:footer>
    </style:master-page>
    <style:master-page xmlns:sdu-fn="http://schema.sdu.nl/2011/07/functions" style:name="Landscape" style:page-layout-name="landscape-margin-text">
      <style:footer>
        <text:p text:style-name="footer">Tweede Kamer, vergaderjaar 2013-2014, 33 8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over het waarborgen van onafhankelijke cliëntondersteuning</dc:title>
    <meta:user-defined meta:name="OVERHEIDop.ParlID/DC.identifier">kst-33841-13</meta:user-defined>
    <meta:user-defined meta:name="OVERHEIDop.ondernummer">13</meta:user-defined>
    <meta:user-defined meta:name="DCTERMS.W3CDTF/DCTERMS.available">2014-02-24</meta:user-defined>
    <meta:user-defined meta:name="OVERHEIDop.KamerstukTypen/DC.type">Amendement</meta:user-defined>
    <meta:user-defined meta:name="OVERHEIDop.dossiernummer">33841</meta:user-defined>
    <meta:user-defined meta:name="OVERHEIDop.documenttitel">Amendement van het lid Otwin van Dijk over het waarborgen van onafhankelijke cliëntondersteuning</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over het waarborgen van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