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23
      <text:tab/>MOTIE VAN DE LEDEN SIDERIUS EN VAN GERVEN 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verzoekt de regering om voor 1 juni 2014 een doorrekening door het Centraal Planbureau van de koopkrachteffecten van voorliggend wetsvoorstel – inclusief de stapeling van eigen bijdragen en de Wet langdurige zorg – aan de Kamer te doen toekomen,</text:p>
      <text:p text:style-name="ifm_p_mt.3.76mm_ifm">en gaat over tot de orde van de dag.</text:p>
      <text:p text:style-name="ifm_p_mt.3.76mm_ifm">Siderius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Motie; Motie van de leden Siderius en Van Gerven over doorrekening van de koopkrachteffecten van de Wmo 2015</dc:title>
    <meta:user-defined meta:name="OVERHEIDop.ParlID/DC.identifier">kst-33841-123</meta:user-defined>
    <meta:user-defined meta:name="OVERHEIDop.ondernummer">123</meta:user-defined>
    <meta:user-defined meta:name="DCTERMS.W3CDTF/DCTERMS.available">2014-04-24</meta:user-defined>
    <meta:user-defined meta:name="OVERHEIDop.KamerstukTypen/DC.type">Motie</meta:user-defined>
    <meta:user-defined meta:name="OVERHEIDop.dossiernummer">33841</meta:user-defined>
    <meta:user-defined meta:name="OVERHEIDop.documenttitel">Motie van de leden Siderius en Van Gerven over doorrekening van de koopkrachteffecten van de Wmo 2015</meta:user-defined>
    <meta:user-defined meta:name="OVERHEIDop.Parlementair/DC.type">Kamerstuk</meta:user-defined>
    <meta:user-defined meta:name="OVERHEIDop.indiener">H.P.J. van Gerven</meta:user-defined>
    <meta:user-defined meta:name="OVERHEIDop.indiener">T.E. Siderius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Motie; Motie van de leden Siderius en Van Gerven over doorrekening van de koopkrachteffecten van de Wmo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