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1
      <text:tab/>AMENDEMENT VAN HET LID KEIJZER C.S. TER VERVANGING VAN DAT GEDRUKT ONDER NR. 51<text:note text:id="ID-336915-d37e79" text:note-class="footnote"><text:note-citation text:label="1 ">1</text:note-citation><text:note-body><text:p text:style-name="ifm_p_font.normal_size.6.93pt_mt..5mm_indent.-0.1161in_mleft.0.1161in_ifm">Vervangen i.v.m. wijziging in de ondertekening.</text:p></text:note-body></text:note>
      </text:h>
      <text:p text:style-name="ifm_p_ifm">Ontvangen 23 april 2014</text:p>
      <text:p text:style-name="ifm_p_mt.3.76mm_indent.0.13in_ifm">De ondergetekenden stellen het volgende amendement voor:</text:p>
      <text:p text:style-name="ifm_p_mt.3.76mm_indent.0.13in_ifm">Artikel 2.3.6, tweede lid, onderdeel b, vervalt.</text:p>
      <text:h text:style-name="ifm_p_font.bold_mt.5.08mm_page.keep-with-next_ifm" text:outline-level="2">Toelichting</text:h>
      <text:p text:style-name="ifm_p_mt.4.23mm_indent.0.13in_ifm">De indieners hechten vanwege de keuzevrijheid van de burger aan een gelijkwaardige positie van het persoonsgebonden budget naast de voorziening in natura. De conceptwet Wmo 2015 kent in artikel 2.3.6, tweede lid, onder b, een toetsgrond waardoor cliënt zich gemotiveerd op het standpunt dient te stellen dat de maatwerkvoorziening die wordt geleverd door een aanbieder, door hem niet passend wordt geacht. Dit is ter beoordeling aan de gemeente. Met het schrappen van artikel 2.3.6, tweede lid, onder b, wordt duidelijk dat een PGB een gelijkwaardig alternatief is.</text:p>
      <text:p text:style-name="ifm_p_mt.5.08mm_ifm"><text:line-break/>Keijzer<text:line-break/><text:line-break/>Bergkamp<text:line-break/><text:line-break/>Voortman<text:line-break/><text:line-break/>Van der Staaij<text:line-break/><text:line-break/>Baay-Timmer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1<text:tab/><text:page-number text:select-page="current"/></text:p>
      </style:footer>
    </style:master-page>
    <style:master-page xmlns:sdu-fn="http://schema.sdu.nl/2011/07/functions" style:name="Landscape" style:page-layout-name="landscape-margin-text">
      <style:footer>
        <text:p text:style-name="footer">Tweede Kamer, vergaderjaar 2013-2014, 33 84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c.s. ter vervanging van nr. 51, over de gelijkwaardige positie van het pgb naast de voorziening in natura.</dc:title>
    <meta:user-defined meta:name="OVERHEIDop.ParlID/DC.identifier">kst-33841-111</meta:user-defined>
    <meta:user-defined meta:name="OVERHEIDop.ondernummer">111</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ment van het lid Keijzer c.s. ter vervanging van nr. 51, over de gelijkwaardige positie van het pgb naast de voorziening in natura.</meta:user-defined>
    <meta:user-defined meta:name="OVERHEIDop.Parlementair/DC.type">Kamerstuk</meta:user-defined>
    <meta:user-defined meta:name="OVERHEIDop.indiener">V.A. Bergkamp</meta:user-defined>
    <meta:user-defined meta:name="OVERHEIDop.indiener">L.G.J. Voortman</meta:user-defined>
    <meta:user-defined meta:name="OVERHEIDop.indiener">C.G. van der Staaij</meta:user-defined>
    <meta:user-defined meta:name="OVERHEIDop.indiener">M.H.H. Baay-Timmerman</meta:user-defined>
    <meta:user-defined meta:name="OVERHEIDop.indiener">R.K. Dik-Faber</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c.s. ter vervanging van nr. 51, over de gelijkwaardige positie van het pgb naast de voorziening in natura.</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