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1
      <text:tab/>MOTIE VAN DE LEDEN BERGKAMP EN OTWIN VAN DIJK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constaterende dat gemeenten vooruitlopend op de decentralisatie van taken volop experimenteren met de inrichting van de sociale wijkteams;</text:p>
      <text:p text:style-name="ifm_p_mt.3.76mm_ifm">overwegende dat er nog veel onduidelijkheden bestaan over de juridische implicaties en regels bij de wijkteams, onder andere ten aanzien van de uitwisseling van persoonlijke en medische gegevens;</text:p>
      <text:p text:style-name="ifm_p_mt.3.76mm_ifm">verzoekt de regering, bij de pilots voor de ontwikkeling van de sociale wijkteams expliciet aandacht te besteden aan privacyaspecten,</text:p>
      <text:p text:style-name="ifm_p_mt.3.76mm_ifm">en gaat over tot de orde van de dag.</text:p>
      <text:p text:style-name="ifm_p_mt.3.76mm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Bergkamp en Otwin Van Dijk over aandacht voor privacy bij de ontwikkeling van sociale wijkteams</dc:title>
    <meta:user-defined meta:name="OVERHEIDop.ParlID/DC.identifier">kst-33841-11</meta:user-defined>
    <meta:user-defined meta:name="OVERHEIDop.ondernummer">11</meta:user-defined>
    <meta:user-defined meta:name="DCTERMS.W3CDTF/DCTERMS.available">2014-02-07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Bergkamp en Otwin Van Dijk over aandacht voor privacy bij de ontwikkeling van sociale wijkteams</meta:user-defined>
    <meta:user-defined meta:name="OVERHEIDop.Parlementair/DC.type">Kamerstuk</meta:user-defined>
    <meta:user-defined meta:name="OVERHEIDop.indiener">O.E.T. (Otwin) van Dijk</meta:user-defined>
    <meta:user-defined meta:name="OVERHEIDop.indiener">V.A. Bergkamp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Bergkamp en Otwin Van Dijk over aandacht voor privacy bij de ontwikkeling van sociale wijktea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