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05
      <text:tab/>AMENDEMENT VAN HET LID BERGKAMP</text:h>
      <text:p text:style-name="ifm_p_ifm">Ontvangen 22 april 2014</text:p>
      <text:p text:style-name="ifm_p_mt.3.76mm_indent.0.13in_ifm">De ondergetekende stelt het volgende amendement voor:</text:p>
      <text:p text:style-name="ifm_p_mt.3.76mm_indent.0.13in_ifm">In artikel 2.1.2, vierde lid, onderdeel a, wordt na «publieke gezondheid,» ingevoegd: preventie,.</text:p>
      <text:h text:style-name="ifm_p_font.bold_mt.5.08mm_page.keep-with-next_ifm" text:outline-level="2">Toelichting</text:h>
      <text:p text:style-name="ifm_p_mt.4.23mm_indent.0.13in_ifm">Gemeenten hebben op grond van de Wet publieke gezondheid een formele taak ten aanzien van preventie. De indiener van dit amendement acht van belang dat gemeenten in het op te stellen beleidsplan ook bijzondere aandacht besteden aan preventie. Met onderhavig amendement wordt dat geregeld.</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05<text:tab/><text:page-number text:select-page="current"/></text:p>
      </style:footer>
    </style:master-page>
    <style:master-page xmlns:sdu-fn="http://schema.sdu.nl/2011/07/functions" style:name="Landscape" style:page-layout-name="landscape-margin-text">
      <style:footer>
        <text:p text:style-name="footer">Tweede Kamer, vergaderjaar 2013-2014, 33 841,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Bergkamp dat regelt dat gemeenten in het op te stellen beleidsplan ook bijzondere aandacht besteden aan preventie</dc:title>
    <meta:user-defined meta:name="OVERHEIDop.ParlID/DC.identifier">kst-33841-105</meta:user-defined>
    <meta:user-defined meta:name="OVERHEIDop.ondernummer">105</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Bergkamp dat regelt dat gemeenten in het op te stellen beleidsplan ook bijzondere aandacht besteden aan preventie</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Bergkamp dat regelt dat gemeenten in het op te stellen beleidsplan ook bijzondere aandacht besteden aan preventie</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