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0
      <text:tab/>MOTIE VAN DE LEDEN BERGKAMP EN VAN DER STAAIJ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het voor een verantwoorde overgang van taken belangrijk is dat gemeenten en zorgverzekeraars met elkaar in overleg treden;</text:p>
      <text:p text:style-name="ifm_p_mt.3.76mm_ifm">overwegende dat het – mede gelet op het belang van de continuïteit van zorg – daarom van belang is dat zorgverzekeraars geen gesprekken met individuele gemeenten weigeren;</text:p>
      <text:p text:style-name="ifm_p_mt.3.76mm_ifm">verzoekt de regering, hierover in overleg te treden met de zorgverzekeraars teneinde signalen van gemeenten ter zake te adresseren,</text:p>
      <text:p text:style-name="ifm_p_mt.3.76mm_ifm">en gaat over tot de orde van de dag.</text:p>
      <text:p text:style-name="ifm_p_mt.3.76mm_ifm">Bergkamp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Bergkamp en Van der Staaij over overleg tussen gemeenten en zorgverzekeraars</dc:title>
    <meta:user-defined meta:name="OVERHEIDop.ParlID/DC.identifier">kst-33841-10</meta:user-defined>
    <meta:user-defined meta:name="OVERHEIDop.ondernummer">10</meta:user-defined>
    <meta:user-defined meta:name="DCTERMS.W3CDTF/DCTERMS.available">2014-02-07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Bergkamp en Van der Staaij over overleg tussen gemeenten en zorgverzekeraars</meta:user-defined>
    <meta:user-defined meta:name="OVERHEIDop.Parlementair/DC.type">Kamerstuk</meta:user-defined>
    <meta:user-defined meta:name="OVERHEIDop.indiener">C.G. van der Staaij</meta:user-defined>
    <meta:user-defined meta:name="OVERHEIDop.indiener">V.A. Bergkamp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Bergkamp en Van der Staaij over overleg tussen gemeenten en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