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7<text:tab/>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text:h>
      <text:h text:style-name="ifm_p_font.bold_size.9.06pt_mt.18.8mm_indent.-58.5mm_ifm" text:outline-level="1">Nr. 9
      <text:tab/>AMENDEMENT VAN HET LID AUKJE DE VRIES C.S.</text:h>
      <text:p text:style-name="ifm_p_ifm">Ontvangen 18 juni 2014</text:p>
      <text:p text:style-name="ifm_p_mt.3.76mm_indent.0.13in_ifm">De ondergetekenden stellen het volgende amendement voor:</text:p>
      <text:p text:style-name="ifm_p_mt.3.76mm_indent.0.13in_ifm">In artikel I, onderdeel i, wordt artikel 24a als volgt gewijzigd:</text:p>
      <text:p text:style-name="ifm_p_mt.3.76mm_indent.0.13in_ifm">1.<text:s/>Het vijfde lid vervalt.</text:p>
      <text:p text:style-name="ifm_p_mt.3.76mm_indent.0.13in_ifm">2.<text:s/>In het zesde lid vervalt de zinsnede «, tenzij het ontwerp van een subsidieregeling daartoe met overeenkomstige toepassing van het vijfde lid met een langere geldingsduur aan de Tweede Kamer is overgelegd».</text:p>
      <text:h text:style-name="ifm_p_font.bold_mt.5.08mm_page.keep-with-next_ifm" text:outline-level="2">Toelichting</text:h>
      <text:p text:style-name="ifm_p_mt.4.23mm_indent.0.13in_ifm">De horizonbepaling voor subsidies wordt nu wettelijk verankerd, maar dit gebeurt met een uitzonderingsmogelijkheid om bij het begin een langere termijn af te spreken dan vijf jaar. Daarmee wordt de deur weer open gezet. Natuurlijk levert een dergelijke horizonbepaling wat extra werk op, maar liever dat dan een niet-noodzakelijke of ineffectieve subsidieregeling stilletjes door laten lopen. Het inzetten van belastinggeld moet gewoon regelmatig geëvalueerd worden.</text:p>
      <text:p text:style-name="ifm_p_mt.5.08mm_ifm"><text:line-break/>A. de<text:s/>Vries<text:line-break/><text:line-break/>Koolmees<text:line-break/><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7, nr. 9<text:tab/><text:page-number text:select-page="current"/></text:p>
      </style:footer>
    </style:master-page>
    <style:master-page xmlns:sdu-fn="http://schema.sdu.nl/2011/07/functions" style:name="Landscape" style:page-layout-name="landscape-margin-text">
      <style:footer>
        <text:p text:style-name="footer">Tweede Kamer, vergaderjaar 2013-2014, 33 83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Amendement; Amendement van het lid Aukje de Vries over het schrappen van de uitzonderingsmogelijkheid in de horizonbepaling voor subsidies.</dc:title>
    <meta:user-defined meta:name="OVERHEIDop.ParlID/DC.identifier">kst-33837-9</meta:user-defined>
    <meta:user-defined meta:name="OVERHEIDop.ondernummer">9</meta:user-defined>
    <meta:user-defined meta:name="DCTERMS.W3CDTF/DCTERMS.available">2014-06-19</meta:user-defined>
    <meta:user-defined meta:name="OVERHEIDop.KamerstukTypen/DC.type">Amendement</meta:user-defined>
    <meta:user-defined meta:name="OVERHEIDop.dossiernummer">33837</meta:user-defined>
    <meta:user-defined meta:name="OVERHEIDop.documenttitel">Amendement van het lid Aukje de Vries over het schrappen van de uitzonderingsmogelijkheid in de horizonbepaling voor subsidies.</meta:user-defined>
    <meta:user-defined meta:name="OVERHEIDop.Parlementair/DC.type">Kamerstuk</meta:user-defined>
    <meta:user-defined meta:name="OVERHEIDop.indiener">W. Koolmees</meta:user-defined>
    <meta:user-defined meta:name="OVERHEIDop.indiener">Y.J. van Hijum</meta:user-defined>
    <meta:user-defined meta:name="OVERHEIDop.indiener">A. (Aukje) de Vries</meta:user-defined>
    <meta:user-defined meta:name="OVERHEIDop.vergaderjaar">2013-2014</meta:user-defined>
    <meta:user-defined meta:name="OVERHEIDop.dossiertitel">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Amendement; Amendement van het lid Aukje de Vries over het schrappen van de uitzonderingsmogelijkheid in de horizonbepaling voor subsidies.</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