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
         N
      <text:tab/>BRIEF VAN VOORZITTER VAN DE VASTE COMMISSIE VOOR IMMIGRATIE EN ASIEL / JBZ-RAAD</text:h>
      <text:p text:style-name="ifm_p_mt.3.76mm_ifm">Aan de Voorzitter van de Eerste Kamer der Staten-Generaal</text:p>
      <text:p text:style-name="ifm_p_mt.3.76mm_ifm">Den Haag, 18 november 2025</text:p>
      <text:p text:style-name="ifm_p_mt.3.76mm_ifm">De Staatssecretaris van Justitie en Veiligheid heeft bij brief van 13 november 2025<text:note text:id="ID-1225105-d40e79" text:note-class="footnote"><text:note-citation text:label="1 ">1</text:note-citation><text:note-body><text:p text:style-name="ifm_p_font.normal_size.6.93pt_mt..5mm_indent.-0.1161in_mleft.0.1161in_ifm"><text:span text:style-name="ifm_span_font.italic_size.6.93pt_ifm">Kamerstukken </text:span>2025/26, 33 836, M / nr. 127.</text:p></text:note-body></text:note> de Eerste Kamer gevraagd in te stemmen met medewerking van de Nederlandse regering aan de totstandkoming van een Raadsbesluit tot het niet maken van bezwaar tegen de toetreding van El Salvador tot het Haags Alimentatieverdrag 2007 (HAV 2007).<text:note text:id="ID-1225105-d40e90" text:note-class="footnote"><text:note-citation text:label="2 ">2</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text:p>
      <text:p text:style-name="ifm_p_mt.3.76mm_ifm">Het HAV 2007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onderdelen van dit verdrag (de Alimentatieverordening<text:note text:id="ID-1225105-d40e101" text:note-class="footnote"><text:note-citation text:label="3 ">3</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de toetreding van nieuwe partijen bij dit verdrag valt onder de bevoegdheid van de Unie en een parlementair instemmingsrecht van beide Kamers der Staten-Generaal geldt op grond van artikel 3, derde lid, van de Goedkeuringswet Verdrag van Lissabon in verbinding met artikel 81, derde lid, van het Verdrag betreffende de werking van de Europese Unie.</text:p>
      <text:p text:style-name="ifm_p_mt.3.76mm_ifm">De vaste commissie voor Immigratie &amp; Asiel / JBZ-Raad heeft het verzoek van de Staatssecretaris van Justitie en Veiligheid in de commissie behandeld op 18 november 2025 en stelt de Kamer op grond van artikel 113 van het Reglement van Orde van de Eerste Kamer der Staten-Generaal voor in haar volgende plenaire vergadering als volgt te besluiten:</text:p>
      <text:p text:style-name="ifm_p_mt.3.76mm_ifm">De Kamer, gelezen de brief van de Staatssecretaris van Justitie en Veiligheid van 13 november 2025, besluit in te stemmen met het verlenen van medewerking aan de totstandkoming van het besluit van de Raad tot het niet maken van bezwaar tegen de toetreding van El Salvador tot het HAV 2007.</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836, N<text:tab/><text:page-number text:select-page="current"/></text:p>
      </style:footer>
    </style:master-page>
    <style:master-page xmlns:sdu-fn="http://schema.sdu.nl/2011/07/functions" style:name="Landscape" style:page-layout-name="landscape-margin-text">
      <style:footer>
        <text:p text:style-name="footer">Eerste Kamer, vergaderjaar 2025-2026, 33 836,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van de voorzitter van de commissie I&amp;A/JBZ aan de Voorzitter van de Eerste Kamer houdende het voorstel aan de Kamer om in te stemmen met de voorgenomen medewerking van het kabinet aan de toetreding van El Salvador tot Haags Alimentatieverdrag 2007</dc:title>
    <meta:user-defined meta:name="OVERHEIDop.ParlID/DC.identifier">kst-33836-N</meta:user-defined>
    <meta:user-defined meta:name="OVERHEIDop.ondernummer">N</meta:user-defined>
    <meta:user-defined meta:name="DCTERMS.W3CDTF/DCTERMS.available">2025-11-27</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Voorzitter van de Eerste Kamer houdende het voorstel aan de Kamer om in te stemmen met de voorgenomen medewerking van het kabinet aan de toetreding van El Salvador tot Haags Alimentatieverdrag 200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ersonen- en familierecht; Brief van de voorzitter van de commissie I&amp;A/JBZ aan de Voorzitter van de Eerste Kamer houdende het voorstel aan de Kamer om in te stemmen met de voorgenomen medewerking van het kabinet aan de toetreding van El Salvador to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11-18</meta:user-defined>
    <meta:user-defined meta:name="OVERHEIDop.dossiertitel">Personen- en familierecht</meta:user-defined>
    <meta:user-defined meta:name="OVERHEIDop.versieInformatie"/>
  </office:meta>
</office:document-meta>
</file>