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
         L
      <text:tab/>BRIEF VAN DE VOORZITTER VAN DE VASTE COMMISSIE VOOR IMMIGRATIE EN ASIEL / JBZ-RAAD</text:h>
      <text:p text:style-name="ifm_p_mt.3.76mm_ifm">Aan de Voorzitter van de Eerste Kamer der Staten-Generaal</text:p>
      <text:p text:style-name="ifm_p_mt.3.76mm_ifm">Den Haag, 12 februari 2025</text:p>
      <text:p text:style-name="ifm_p_mt.3.76mm_ifm">De Staatssecretaris Rechtsbescherming heeft bij brief van 5 februari 2025<text:note text:id="ID-1182480-d36e72" text:note-class="footnote"><text:note-citation text:label="1 ">1</text:note-citation><text:note-body><text:p text:style-name="ifm_p_font.normal_size.6.93pt_mt..5mm_indent.-0.1161in_mleft.0.1161in_ifm"><text:span text:style-name="ifm_span_font.italic_size.6.93pt_ifm">Kamerstukken </text:span>2024/25, 33 836, EK, K, TK, 103.</text:p></text:note-body></text:note> de Eerste Kamer verzocht om in te stemmen met medewerking aan de totstandkoming van het besluit tot machtiging van de EU-lidstaten om de toetreding door de Dominicaanse Republiek bij het Haags Alimentatieverdrag 2007<text:note text:id="ID-1182480-d36e83" text:note-class="footnote"><text:note-citation text:label="2 ">2</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te aanvaarden.</text:p>
      <text:p text:style-name="ifm_p_mt.3.76mm_ifm">Het Haags Alimentatieverdrag 2007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onderdelen van dit verdrag (de Alimentatieverordening<text:note text:id="ID-1182480-d36e95" text:note-class="footnote"><text:note-citation text:label="3 ">3</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een parlementair instemmingsrecht van beide Kamers der Staten-Generaal geldt op grond van artikel 3, derde lid, van de Goedkeuringswet Verdrag van Lissabon<text:note text:id="ID-1182480-d36e104" text:note-class="footnote"><text:note-citation text:label="4 ">4</text:note-citation><text:note-body><text:p text:style-name="ifm_p_font.normal_size.6.93pt_mt..5mm_indent.-0.1161in_mleft.0.1161in_ifm">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text:p></text:note-body></text:note> in verbinding met artikel 8, derde lid, van het Verdrag betreffende de werking van de Europese Unie.<text:note text:id="ID-1182480-d36e113" text:note-class="footnote"><text:note-citation text:label="5 ">5</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 / JBZ-Raad heeft het verzoek van de Staatssecretaris Rechtsbescherming in de commissie behandeld op 11 februari 2025 en adviseert de Kamer als volgt te besluiten:</text:p>
      <text:p text:style-name="ifm_p_mt.3.76mm_ifm">De Kamer, gelezen de brief van de Staatssecretaris Rechtsbescherming van 5 februari 2025, besluit in te stemmen met het verlenen van medewerking (als bedoeld in artikel 3, tweede lid, van de Goedkeuringswet Verdrag van Lissabon in verbinding met artikel 81, derde lid, van het Verdrag betreffende de werking van de Europese Unie), voor de totstandkoming van het hiernavolgende besluit, bedoeld in artikel 3, vierde lid, van genoemde Goedkeuringswet:</text:p>
      <text:p text:style-name="ifm_p_indent.-5mm_mleft.5mm_ifm">−<text:tab/>aan een besluit van de Raad waarbij de toetreding door de Dominicaanse Republiek bij het Haags Alimentatieverdrag 2007 wordt aanvaard.</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836, L<text:tab/><text:page-number text:select-page="current"/></text:p>
      </style:footer>
    </style:master-page>
    <style:master-page xmlns:sdu-fn="http://schema.sdu.nl/2011/07/functions" style:name="Landscape" style:page-layout-name="landscape-margin-text">
      <style:footer>
        <text:p text:style-name="footer">Eerste Kamer, vergaderjaar 2024-2025, 33 83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van de voorzitter van de commissie I&amp;A/JBZ aan de Voorzitter van de Eerste Kamer houdende het advies aan de Kamer om in te stemmen met de voorgenomen medewerking van het kabinet aan de toetreding van Dominicaanse Republiek tot Haags Alimentatieverdrag 2007</dc:title>
    <meta:user-defined meta:name="OVERHEIDop.ParlID/DC.identifier">kst-33836-L</meta:user-defined>
    <meta:user-defined meta:name="OVERHEIDop.ondernummer">L</meta:user-defined>
    <meta:user-defined meta:name="DCTERMS.W3CDTF/DCTERMS.available">2025-02-12</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Brief van de voorzitter van de commissie I&amp;A/JBZ aan de Voorzitter van de Eerste Kamer houdende het advies aan de Kamer om in te stemmen met de voorgenomen medewerking van het kabinet aan de toetreding van Dominicaanse Republiek tot Haags Alimentatieverdrag 2007</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ersonen- en familierecht; Brief van de voorzitter van de commissie I&amp;A/JBZ aan de Voorzitter van de Eerste Kamer houdende het advies aan de Kamer om in te stemmen met de voorgenomen medewerking van het kabinet aan de toetreding van Dominicaanse Republiek to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02-12</meta:user-defined>
    <meta:user-defined meta:name="OVERHEIDop.dossiertitel">Personen- en familierecht</meta:user-defined>
    <meta:user-defined meta:name="OVERHEIDop.versieInformatie"/>
  </office:meta>
</office:document-meta>
</file>