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
         J
      <text:tab/>BRIEF VAN DE ONDERVOORZITTER VAN DE VASTE COMMISSIE VOOR IMMIGRATIE EN ASIEL / JBZ-RAAD</text:h>
      <text:p text:style-name="ifm_p_mt.3.76mm_ifm">Aan de Voorzitter van de Eerste Kamer der Staten-Generaal</text:p>
      <text:p text:style-name="ifm_p_mt.3.76mm_ifm">Den Haag, 13 november 2024</text:p>
      <text:p text:style-name="ifm_p_mt.3.76mm_ifm">De Staatssecretaris Rechtsbescherming heeft bij brief van 8 november 2024<text:note text:id="ID-1169597-d36e74" text:note-class="footnote"><text:note-citation text:label="1 ">1</text:note-citation><text:note-body><text:p text:style-name="ifm_p_font.normal_size.6.93pt_mt..5mm_indent.-0.1161in_mleft.0.1161in_ifm"><text:span text:style-name="ifm_span_font.italic_size.6.93pt_ifm"> Kamerstukken I </text:span>2024/25, 33 836 I, nr. 100.</text:p></text:note-body></text:note> de Eerste Kamer verzocht om in te stemmen met medewerking aan de totstandkoming van het besluit tot machtiging van de EU-lidstaten om de toetreding door Kaapverdië bij het Haags Alimentatieverdrag 2007<text:note text:id="ID-1169597-d36e86" text:note-class="footnote"><text:note-citation text:label="2 ">2</text:note-citation><text:note-body><text:p text:style-name="ifm_p_font.normal_size.6.93pt_mt..5mm_indent.-0.1161in_mleft.0.1161in_ifm">Het op 23 november 2007 te ’s-Gravenhage tot stand gekomen Verdrag inzake de internationale inning van levensonderhoud voor kinderen en andere familieleden (PbEU 2011, L 192/51).</text:p></text:note-body></text:note> te aanvaarden.</text:p>
      <text:p text:style-name="ifm_p_mt.3.76mm_ifm">Het Haags Alimentatieverdrag 2007 heeft tot doelstelling de effectieve internationale inning van levensonderhoud voor kinderen en andere familieleden te waarborgen, in het bijzonder door samenwerking tussen de centrale autoriteiten van de verdragsluitende partijen en te zorgen voor de erkenning en tenuitvoerlegging van beslissingen inzake levensonderhoud. De Europese Unie is namens de lidstaten toegetreden tot dit verdrag. De Europese Unie heeft ook een regeling op de onderdelen van dit verdrag (de Alimentatieverordening<text:note text:id="ID-1169597-d36e98" text:note-class="footnote"><text:note-citation text:label="3 ">3</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L 7/1).</text:p></text:note-body></text:note>) waardoor een parlementair instemmingsrecht van beide Kamers der Staten-Generaal geldt op grond van artikel 3, derde lid, van de Goedkeuringswet Verdrag van Lissabon<text:note text:id="ID-1169597-d36e107" text:note-class="footnote"><text:note-citation text:label="4 ">4</text:note-citation><text:note-body><text:p text:style-name="ifm_p_font.normal_size.6.93pt_mt..5mm_indent.-0.1161in_mleft.0.1161in_ifm">Rijkswet van 10 juli 2008, houdende goedkeuring van het op 13 december 2007 te Lissabon tot stand gekomen Verdrag van Lissabon tot wijziging van het Verdrag betreffende de Europese Unie en het Verdrag tot oprichting van de Europese Gemeenschap, met Protocollen en Bijlagen (Trb. 2008, 11).</text:p></text:note-body></text:note> juncto artikel 8, derde lid, van het Verdrag betreffende de werking van de Europese Unie.<text:note text:id="ID-1169597-d36e116" text:note-class="footnote"><text:note-citation text:label="5 ">5</text:note-citation><text:note-body><text:p text:style-name="ifm_p_font.normal_size.6.93pt_mt..5mm_indent.-0.1161in_mleft.0.1161in_ifm">Verdrag betreffende de werking van de Europese Unie, Rome, 25-03-1957.</text:p></text:note-body></text:note></text:p>
      <text:p text:style-name="ifm_p_mt.3.76mm_ifm">De vaste commissie voor Immigratie &amp; Asiel/JBZ-Raad heeft het verzoek van de Staatssecretaris Rechtsbescherming in de commissie behandeld op 12 november 2024 en adviseert de Kamer als volgt te besluiten:</text:p>
      <text:p text:style-name="ifm_p_mt.3.76mm_ifm">De Kamer, gelezen de brief van de Staatssecretaris Rechtsbescherming van 8 november 2024, besluit in te stemmen met het verlenen van medewerking (als bedoeld in artikel 3, tweede lid, van de Goedkeuringswet Verdrag van Lissabon juncto artikel 81, derde lid, van het Verdrag betreffende de werking van de Europese Unie, aan de totstandkoming van het hiernavolgende besluit, bedoeld in artikel 3, vierde lid, van genoemde Goedkeuringswet):</text:p>
      <text:p text:style-name="ifm_p_indent.-5mm_mleft.5mm_ifm">–<text:tab/>een besluit van de Raad waarbij de toetreding door Kaapverdië bij het Haags Alimentatieverdrag 2007 wordt aanvaard.</text:p>
      <text:p text:style-name="ifm_p_mt.5.08mm_ifm">Ondervoorzitter van de vaste commissie voor Immigratie en Asiel / JBZ-Raad,<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836, J<text:tab/><text:page-number text:select-page="current"/></text:p>
      </style:footer>
    </style:master-page>
    <style:master-page xmlns:sdu-fn="http://schema.sdu.nl/2011/07/functions" style:name="Landscape" style:page-layout-name="landscape-margin-text">
      <style:footer>
        <text:p text:style-name="footer">Eerste Kamer, vergaderjaar 2024-2025, 33 83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brief van de ondervoorzitter van de commissie I&amp;A/JBZ aan de Voorzitter van de Eerste Kamer houdende het advies aan de Kamer om in te stemmen met de voorgenomen medewerking van het kabinet aan de toetreding van Kaapverdië tot het Haags Alimentatieverdrag 2007</dc:title>
    <meta:user-defined meta:name="OVERHEIDop.ParlID/DC.identifier">kst-33836-J</meta:user-defined>
    <meta:user-defined meta:name="OVERHEIDop.ondernummer">J</meta:user-defined>
    <meta:user-defined meta:name="DCTERMS.W3CDTF/DCTERMS.available">2024-11-13</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Brief brief van de ondervoorzitter van de commissie I&amp;A/JBZ aan de Voorzitter van de Eerste Kamer houdende het advies aan de Kamer om in te stemmen met de voorgenomen medewerking van het kabinet aan de toetreding van Kaapverdië tot het Haags Alimentatieverdrag 2007</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ersonen- en familierecht; Brief brief van de ondervoorzitter van de commissie I&amp;A/JBZ aan de Voorzitter van de Eerste Kamer houdende het advies aan de Kamer om in te stemmen met de voorgenomen medewerking van het kabinet aan de toetreding van Kaapverdië tot het Haags Alimentatieverdrag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4-11-13</meta:user-defined>
    <meta:user-defined meta:name="OVERHEIDop.dossiertitel">Personen- en familierecht</meta:user-defined>
    <meta:user-defined meta:name="OVERHEIDop.versieInformatie"/>
  </office:meta>
</office:document-meta>
</file>