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
         F
      <text:tab/>BRIEF VAN VOORZITTER VAN DE VASTE COMMISSIE VOOR IMMIGRATIE EN ASIEL / JBZ-RAAD</text:h>
      <text:p text:style-name="ifm_p_mt.3.76mm_ifm">Aan de Voorzitter van de Eerste Kamer der Staten-Generaal</text:p>
      <text:p text:style-name="ifm_p_mt.3.76mm_ifm">Den Haag, 6 februari 2024</text:p>
      <text:p text:style-name="ifm_p_mt.3.76mm_ifm">De Minister voor Rechtsbescherming heeft bij brief van 29 januari 2024<text:note text:id="ID-1126303-d36e72" text:note-class="footnote"><text:note-citation text:label="1 ">1</text:note-citation><text:note-body><text:p text:style-name="ifm_p_font.normal_size.6.93pt_mt..5mm_indent.-0.1161in_mleft.0.1161in_ifm"><text:span text:style-name="ifm_span_font.italic_size.6.93pt_ifm">Kamerstukken I</text:span> 2023/24, 33 836, nr. 89, E.</text:p></text:note-body></text:note> de Eerste Kamer verzocht om in te stemmen met medewerking aan de totstandkoming van het besluit tot machtiging van de EU-lidstaten om de toetreding van Azerbeidzjan tot het Haags Alimentatieverdrag 2007<text:note text:id="ID-1126303-d36e83"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te aanvaarden.</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26303-d36e99"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een parlementair instemmingsrecht van beide Kamers der Staten-Generaal geldt op grond van artikel 3, derde lid, van de Goedkeuringswet Verdrag van Lissabon<text:note text:id="ID-1126303-d36e112" text:note-class="footnote"><text:note-citation text:label="4 ">4</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juncto artikel 81, derde lid, van het Verdrag betreffende de werking van de Europese Unie.<text:note text:id="ID-1126303-d36e121" text:note-class="footnote"><text:note-citation text:label="5 ">5</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Minister voor Rechtsbescherming in de commissie behandeld op 6 februari 2024 en adviseert de Kamer als volgt te besluiten:</text:p>
      <text:p text:style-name="ifm_p_mt.3.76mm_ifm">De Kamer, gelezen de brief van de Minister voor Rechtsbescherming van 29 januari 2024, besluit in te stemmen met het verlenen van medewerking (als bedoeld in artikel 3, tweede lid, van de Goedkeuringswet Verdrag van Lissabon juncto artikel 81, derde lid, van het Verdrag betreffende de werking van de Europese Unie, voor de totstandkoming van het hiernavolgende besluit, bedoeld in artikel 3, vierde lid, van genoemde Goedkeuringswet):</text:p>
      <text:p text:style-name="ifm_p_indent.-5mm_mleft.5mm_ifm">–<text:tab/>aan een besluit van de Raad waarbij de toetreding van Azerbeidzjan tot het Haags Alimentatieverdrag 2007 wordt aanvaard.</text:p>
      <text:p text:style-name="ifm_p_mt.5.08mm_ifm">De 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836, F<text:tab/><text:page-number text:select-page="current"/></text:p>
      </style:footer>
    </style:master-page>
    <style:master-page xmlns:sdu-fn="http://schema.sdu.nl/2011/07/functions" style:name="Landscape" style:page-layout-name="landscape-margin-text">
      <style:footer>
        <text:p text:style-name="footer">Eerste Kamer, vergaderjaar 2023-2024, 33 8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van de voorzitter van de commissie I&amp;A/JBZ aan de voorzitter van de Eerste Kamer houdende het advies aan de Kamer om in te stemmen met de voorgenomen medewerking van het kabinet aan de toetreding van Azerbeidzjan tot het Haags Alimentatieverdrag 2007</dc:title>
    <meta:user-defined meta:name="OVERHEIDop.ParlID/DC.identifier">kst-33836-F</meta:user-defined>
    <meta:user-defined meta:name="OVERHEIDop.ondernummer">F</meta:user-defined>
    <meta:user-defined meta:name="DCTERMS.W3CDTF/DCTERMS.available">2024-02-07</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van de Eerste Kamer houdende het advies aan de Kamer om in te stemmen met de voorgenomen medewerking van het kabinet aan de toetreding van Azerbeidzjan tot het Haags Alimentatieverdrag 2007</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ersonen- en familierecht; Brief van de voorzitter van de commissie I&amp;A/JBZ aan de voorzitter van de Eerste Kamer houdende het advies aan de Kamer om in te stemmen met de voorgenomen medewerking van het kabinet aan de toetreding van Azerbeidzjan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02-06</meta:user-defined>
    <meta:user-defined meta:name="OVERHEIDop.dossiertitel">Personen- en familierecht</meta:user-defined>
    <meta:user-defined meta:name="OVERHEIDop.versieInformatie"/>
  </office:meta>
</office:document-meta>
</file>