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Nr. 99
      <text:tab/>BRIEF VAN DE STAATSSECRETARIS VAN JUSTITIE EN VEILIGHEID</text:h>
      <text:p text:style-name="ifm_p_mt.3.76mm_ifm">Aan de Voorzitter van de Tweede Kamer der Staten-Generaal</text:p>
      <text:p text:style-name="ifm_p_mt.3.76mm_ifm">Den Haag, 4 oktober 2024</text:p>
      <text:p text:style-name="ifm_p_mt.3.76mm_ifm">In lijn met de toezegging die de Minister voor Rechtsbescherming aan uw Kamer heeft gedaan bied ik uw Kamer, mede namens de Staatssecretaris Onderwijs, Cultuur en Wetenschap en de Staatssecretaris Jeugd, Preventie en Sport, het volgende adviesrapport van de Raad voor Strafrechttoepassing en Jeugdbescherming (hierna: de RSJ) aan: <text:span text:style-name="ifm_span_font.italic_ifm">Het belang van het kind in meeroudergezinnen. Advies over waarborgen voor de belangen van kinderen in een regeling voor meerouderschap en -gezag en meerpersoonsgezag</text:span>.</text:p>
      <text:p text:style-name="ifm_p_mt.3.76mm_ifm">Dit advies is het resultaat van een van de onderzoeken die in de brief aan uw Kamer van 6 oktober 2023 zijn aangekondigd ter voorbereiding van besluitvorming over een wettelijke regeling voor de invoering van meerouderschap en/of meerpersoonsgezag.<text:note text:id="ID-1160223-d36e68" text:note-class="footnote"><text:note-citation text:label="1 ">1</text:note-citation><text:note-body><text:p text:style-name="ifm_p_font.normal_size.6.93pt_mt..5mm_indent.-0.1161in_mleft.0.1161in_ifm"><text:span text:style-name="ifm_span_font.italic_size.6.93pt_ifm">Kamerstukken II</text:span> 2023/24, 33 836, nr. 85.</text:p></text:note-body></text:note> Verder bied ik uw Kamer bijgaand de geactualiseerde visie van de Raad voor de Kinderbescherming (hierna: de RvdK) aan van februari 2024 naar het belang van het kind bij een wettelijke regeling voor meerouderschap en meerpersoonsgezag, gelet op de samenhang met het advies van de RSJ.</text:p>
      <text:p text:style-name="ifm_p_mt.3.76mm_ifm">Op dit moment lopen nog de volgende trajecten:</text:p>
      <text:p text:style-name="ifm_p_indent.-5mm_mleft.5mm_ifm">−<text:tab/>een nadere uitvoeringsanalyse naar de impact van een wettelijke regeling voor meerouderschap en meerpersoonsgezag voor uitvoeringsorganisaties onder leiding van de Manifestgroep, een informeel samenwerkingsverband van 16 grote uitvoeringsorganisaties, waaronder een raming van de incidentele en structurele kosten;</text:p>
      <text:p text:style-name="ifm_p_indent.-5mm_mleft.5mm_ifm">−<text:tab/>een onderzoek door het Wetenschappelijk Onderzoek- en Datacentrum (hierna: het WODC) naar de omvang van de doelgroep dat wordt uitgevoerd door marktonderzoeksbureau Ipsos;</text:p>
      <text:p text:style-name="ifm_p_indent.-5mm_mleft.5mm_ifm">−<text:tab/>een analyse door de Vereniging voor Nederlandse Gemeenten uit naar de impact van invoering van een regeling voor meerouderschap en meerpersoonsgezag voor het gemeentelijk domein (onder meer de jeugdzorg, de burgerlijke stand en het sociaal domein);</text:p>
      <text:p text:style-name="ifm_p_indent.-5mm_mleft.5mm_ifm">−<text:tab/>gesprekken met de Sociaal-Economische Raad en de Stichting van de Arbeid om zicht te krijgen op eventuele impact van een regeling op de private sector;</text:p>
      <text:p text:style-name="ifm_p_indent.-5mm_mleft.5mm_ifm">−<text:tab/>toepassing van de Kinderrechtentoets die door de Kinderombudsman wordt ontwikkeld en die naar verwachting dit najaar gereed is.</text:p>
      <text:p text:style-name="ifm_p_ifm">De verwachting is dat voorgaande trajecten in het eerste kwartaal van 2025 zijn afgerond.</text:p>
      <text:p text:style-name="ifm_p_mt.3.76mm_ifm">In de eerste helft van 2025 volgt een inhoudelijke reactie op het RSJ-advies en het WODC-onderzoek alsmede de inhoudelijke en integrale weging van alle onderzoeksresultaten over de mogelijkheid en uitvoerbaarheid van een wettelijke regeling voor meerouderschap en/of meerpersoonsgezag.</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99<text:tab/><text:page-number text:select-page="current"/></text:p>
      </style:footer>
    </style:master-page>
    <style:master-page xmlns:sdu-fn="http://schema.sdu.nl/2011/07/functions" style:name="Landscape" style:page-layout-name="landscape-margin-text">
      <style:footer>
        <text:p text:style-name="footer">Tweede Kamer, vergaderjaar 2024-2025, 33 83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Adviesrapport van de Raad voor Strafrechttoepassing en Jeugdbescherming over meerouderschap en -gezag en meerpersoonsgezag</dc:title>
    <meta:user-defined meta:name="OVERHEIDop.ParlID/DC.identifier">kst-33836-99</meta:user-defined>
    <meta:user-defined meta:name="OVERHEIDop.ondernummer">99</meta:user-defined>
    <meta:user-defined meta:name="DCTERMS.W3CDTF/DCTERMS.available">2024-10-08</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Adviesrapport van de Raad voor Strafrechttoepassing en Jeugdbescherming over meerouderschap en -gezag en meerpersoonsgezag</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Personen- en familierecht; Brief regering; Adviesrapport van de Raad voor Strafrechttoepassing en Jeugdbescherming over meerouderschap en -gezag en meerpersoonsgez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