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95
      <text:tab/>MOTIE VAN HET LID KOSTIC C.S.</text:h>
      <text:p text:style-name="ifm_p_ifm">Voorgesteld 11 april 2024</text:p>
      <text:p text:style-name="ifm_p_mt.3.76mm_ifm">De Kamer,</text:p>
      <text:p text:style-name="ifm_p_mt.3.76mm_ifm">gehoord de beraadslaging,</text:p>
      <text:p text:style-name="ifm_p_mt.3.76mm_ifm">constaterende dat het bij goed bestuur en de taken van de Kamer en de regering hoort om wetten zorgvuldig te behandelen;</text:p>
      <text:p text:style-name="ifm_p_mt.3.76mm_ifm">constaterende dat er ruimte moet zijn voor debat en dat de Kamer goed geïnformeerd moet worden om een weloverwogen besluit te kunnen nemen na de afronding van de plenaire behandeling;</text:p>
      <text:p text:style-name="ifm_p_mt.3.76mm_ifm">spreekt uit om dit jaar een rondetafelgesprek over het voorstel tot wijziging van de Transgenderwet te organiseren met experts, indien mogelijk ook uit landen waar gelijkende wetgeving reeds van kracht is,</text:p>
      <text:p text:style-name="ifm_p_mt.3.76mm_ifm">en gaat over tot de orde van de dag.</text:p>
      <text:p text:style-name="ifm_p_mt.3.76mm_ifm">Kostić</text:p>
      <text:p text:style-name="ifm_p_ifm">Mutluer</text:p>
      <text:p text:style-name="ifm_p_ifm">Sneller</text:p>
      <text:p text:style-name="ifm_p_ifm">Koekkoe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95<text:tab/><text:page-number text:select-page="current"/></text:p>
      </style:footer>
    </style:master-page>
    <style:master-page xmlns:sdu-fn="http://schema.sdu.nl/2011/07/functions" style:name="Landscape" style:page-layout-name="landscape-margin-text">
      <style:footer>
        <text:p text:style-name="footer">Tweede Kamer, vergaderjaar 2023-2024, 33 83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Kostic c.s. over een rondetafelgesprek met experts over het voorstel tot wijziging van de Transgenderwet</dc:title>
    <meta:user-defined meta:name="OVERHEIDop.ParlID/DC.identifier">kst-33836-95</meta:user-defined>
    <meta:user-defined meta:name="OVERHEIDop.ondernummer">95</meta:user-defined>
    <meta:user-defined meta:name="DCTERMS.W3CDTF/DCTERMS.available">2024-04-12</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het lid Kostic c.s. over een rondetafelgesprek met experts over het voorstel tot wijziging van de Transgenderwet</meta:user-defined>
    <meta:user-defined meta:name="OVERHEIDop.indiener">M. van Nispen</meta:user-defined>
    <meta:user-defined meta:name="OVERHEIDop.indiener">M. Koekkoek</meta:user-defined>
    <meta:user-defined meta:name="OVERHEIDop.indiener">J.C. Sneller</meta:user-defined>
    <meta:user-defined meta:name="OVERHEIDop.indiener">S. Mutluer</meta:user-defined>
    <meta:user-defined meta:name="OVERHEIDop.indiener">I. Kostic</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ersonen- en familierecht; Motie; Motie van het lid Kostic c.s. over een rondetafelgesprek met experts over het voorstel tot wijziging van de Transgende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