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94
      <text:tab/>MOTIE VAN DE LEDEN VAN NISPEN EN ELLIAN</text:h>
      <text:p text:style-name="ifm_p_ifm">Voorgesteld 11 april 2024</text:p>
      <text:p text:style-name="ifm_p_mt.3.76mm_ifm">De Kamer,</text:p>
      <text:p text:style-name="ifm_p_mt.3.76mm_ifm">gehoord de beraadslaging,</text:p>
      <text:p text:style-name="ifm_p_mt.3.76mm_ifm">constaterende dat op dit moment onderzoek wordt uitgevoerd naar de tragedie van binnenlandse afstand en adoptie in de periode 1956–1984, waarbij moeders onder druk van de Staat hun kinderen afstonden;</text:p>
      <text:p text:style-name="ifm_p_mt.3.76mm_ifm">verzoekt de regering:</text:p>
      <text:p text:style-name="ifm_p_indent.-5mm_mleft.5mm_ifm">•<text:tab/>een uiterste inspanning te leveren om te bewerkstelligen dat alle dossiers en archieven hierover van overheids- en private instellingen naar het Nationaal Archief overgedragen worden;</text:p>
      <text:p text:style-name="ifm_p_indent.-5mm_mleft.5mm_ifm">•<text:tab/>ervoor te zorgen dat er voor de betrokken afgestane en afstandsmoeder gezamenlijk onbeperkte en volledige toegang is tot zowel het eigen afstands- als adoptiedossier, en slechts indien nodig hiervoor een wetswijziging voor te bereiden;</text:p>
      <text:p text:style-name="ifm_p_indent.-5mm_mleft.5mm_ifm">•<text:tab/>zich te houden aan de aangenomen Kamermotie op stuk nr. 62 (35 925-VI) en zich dus namens de Staat in rechte in beginsel niet te beroepen op verjaring in zaken die gaan over binnenlandse adoptie,</text:p>
      <text:p text:style-name="ifm_p_mt.3.76mm_ifm">en gaat over tot de orde van de dag.</text:p>
      <text:p text:style-name="ifm_p_mt.3.76mm_ifm">Van Nispen</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94<text:tab/><text:page-number text:select-page="current"/></text:p>
      </style:footer>
    </style:master-page>
    <style:master-page xmlns:sdu-fn="http://schema.sdu.nl/2011/07/functions" style:name="Landscape" style:page-layout-name="landscape-margin-text">
      <style:footer>
        <text:p text:style-name="footer">Tweede Kamer, vergaderjaar 2023-2024, 33 83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Van Nispen en Ellian over overdracht naar het Nationaal Archief van alle dossiers en archieven over de tragedie van binnenlandse afstand en adoptie van 1956 tot 1984</dc:title>
    <meta:user-defined meta:name="OVERHEIDop.ParlID/DC.identifier">kst-33836-94</meta:user-defined>
    <meta:user-defined meta:name="OVERHEIDop.ondernummer">94</meta:user-defined>
    <meta:user-defined meta:name="DCTERMS.W3CDTF/DCTERMS.available">2024-04-12</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de leden Van Nispen en Ellian over overdracht naar het Nationaal Archief van alle dossiers en archieven over de tragedie van binnenlandse afstand en adoptie van 1956 tot 1984</meta:user-defined>
    <meta:user-defined meta:name="OVERHEIDop.indiener">U. Ellian</meta:user-defined>
    <meta:user-defined meta:name="OVERHEIDop.indiener">M. van Nispen</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ersonen- en familierecht; Motie; Motie van de leden Van Nispen en Ellian over overdracht naar het Nationaal Archief van alle dossiers en archieven over de tragedie van binnenlandse afstand en adoptie van 1956 tot 19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