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836<text:tab/>Personen- en familierecht</text:h>
      <text:h text:style-name="ifm_p_font.bold_size.9.06pt_mt.18.8mm_indent.-58.5mm_ifm" text:outline-level="1">Nr. 91
      <text:tab/>MOTIE VAN DE LEDEN VAN VROONHOVEN EN DIEDERIK VAN DIJK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constaterende dat het wetsvoorstel Wijziging vermelding geslacht in geboorteakte (35 825) de mogelijkheid om van geslacht te veranderen versoepelt en al sinds 2021 bij de Tweede Kamer ligt;</text:p>
      <text:p text:style-name="ifm_p_mt.3.76mm_ifm">verzoekt de regering dit wetsvoorstel binnen een maand in te trekken,</text:p>
      <text:p text:style-name="ifm_p_mt.3.76mm_ifm">en gaat over tot de orde van de dag.</text:p>
      <text:p text:style-name="ifm_p_mt.3.76mm_ifm">Van Vroonhoven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836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836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nen- en familierecht; Motie; Motie van de leden Van Vroonhoven en Diederik van Dijk over het wetsvoorstel Wijziging vermelding geslacht in geboorteakte binnen een maand intrekken</dc:title>
    <meta:user-defined meta:name="OVERHEIDop.ParlID/DC.identifier">kst-33836-91</meta:user-defined>
    <meta:user-defined meta:name="OVERHEIDop.ondernummer">91</meta:user-defined>
    <meta:user-defined meta:name="DCTERMS.W3CDTF/DCTERMS.available">2024-04-12</meta:user-defined>
    <meta:user-defined meta:name="OVERHEIDop.KamerstukTypen/DC.type">Motie</meta:user-defined>
    <meta:user-defined meta:name="OVERHEIDop.dossiernummer">338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Vroonhoven en Diederik van Dijk over het wetsvoorstel Wijziging vermelding geslacht in geboorteakte binnen een maand intrekken</meta:user-defined>
    <meta:user-defined meta:name="OVERHEIDop.indiener">D.J.H. (Diederik) van Dijk</meta:user-defined>
    <meta:user-defined meta:name="OVERHEIDop.indiener">J.N. van Vroonhoven</meta:user-defined>
    <meta:user-defined meta:name="OVERHEIDop.dossiertitel">Personen- en familierech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Personen- en familierecht; Motie; Motie van de leden Van Vroonhoven en Diederik van Dijk over het wetsvoorstel Wijziging vermelding geslacht in geboorteakte binnen een maand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