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79
      <text:tab/>MOTIE VAN HET LID ELLIAN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kinderontvoeringen grote gevolgen hebben voor de achterblijvende ouder maar vooral ook voor het kind;</text:p>
      <text:p text:style-name="ifm_p_mt.3.76mm_ifm">constaterende dat het Haags Kinderontvoeringsverdrag bij niet-medewerking van een ander land een papieren tijger kan zijn;</text:p>
      <text:p text:style-name="ifm_p_mt.3.76mm_ifm">van mening dat Nederlandse kinderen die ontvoerd zijn naar het buitenland, zo snel mogelijk terug naar Nederland moeten, zeker ten aanzien van landen die partij zijn bij het Haags Kinderontvoeringsverdrag;</text:p>
      <text:p text:style-name="ifm_p_mt.3.76mm_ifm">verzoekt de regering om:</text:p>
      <text:p text:style-name="ifm_p_indent.-5mm_mleft.5mm_ifm">•<text:tab/>zich maximaal in te spannen om Nederlandse kinderen die naar het buitenland zijn ontvoerd en waarvan vaststaat dat zij terug moeten naar Nederland, ook daadwerkelijk terug naar Nederland te halen;</text:p>
      <text:p text:style-name="ifm_p_indent.-5mm_mleft.5mm_ifm">•<text:tab/>hierbij bijzondere aandacht te besteden aan het ontvoerde meisje Insiya;</text:p>
      <text:p text:style-name="ifm_p_indent.-5mm_mleft.5mm_ifm">•<text:tab/>de Kamer periodiek te rapporteren over de resultaten van deze inspanning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6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6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het lid Ellian over zich maximaal inspannen om Nederlandse kinderen die naar het buitenland zijn ontvoerd daadwerkelijk terug naar Nederland te halen</dc:title>
    <meta:user-defined meta:name="OVERHEIDop.ParlID/DC.identifier">kst-33836-79</meta:user-defined>
    <meta:user-defined meta:name="OVERHEIDop.ondernummer">79</meta:user-defined>
    <meta:user-defined meta:name="DCTERMS.W3CDTF/DCTERMS.available">2023-03-30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zich maximaal inspannen om Nederlandse kinderen die naar het buitenland zijn ontvoerd daadwerkelijk terug naar Nederland te halen</meta:user-defined>
    <meta:user-defined meta:name="OVERHEIDop.indiener">U. Ellian</meta:user-defined>
    <meta:user-defined meta:name="OVERHEIDop.dossiertitel">Personen- en familie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Personen- en familierecht; Motie; Motie van het lid Ellian over zich maximaal inspannen om Nederlandse kinderen die naar het buitenland zijn ontvoerd daadwerkelijk terug naar Nederland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