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72
      <text:tab/>MOTIE VAN HET LID VAN GINNEKEN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 een groot deel van de professionals en het algemene publiek tegen de legitieme portie in de huidige vorm is;</text:p>
      <text:p text:style-name="ifm_p_mt.3.76mm_ifm">overwegende dat de positie van erfgenamen in een kwetsbare positie ook op andere wijzen beschermd wordt;</text:p>
      <text:p text:style-name="ifm_p_mt.3.76mm_ifm">van mening dat de legitieme portie in de huidige vorm in strijd is met het principe van zelfbeschikking van de erflater;</text:p>
      <text:p text:style-name="ifm_p_mt.3.76mm_ifm">verzoekt de regering om een wetsvoorstel ter afschaffing van de legitieme portie voor te bereiden en deze in het eerste kwartaal van 2023 aan deze Kamer te doen toekomen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836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836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het lid Van Ginneken over het voorbereiden van een wetsvoorstel ter afschaffing van de legitieme portie</dc:title>
    <meta:user-defined meta:name="OVERHEIDop.ParlID/DC.identifier">kst-33836-72</meta:user-defined>
    <meta:user-defined meta:name="OVERHEIDop.ondernummer">72</meta:user-defined>
    <meta:user-defined meta:name="DCTERMS.W3CDTF/DCTERMS.available">2022-05-30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het voorbereiden van een wetsvoorstel ter afschaffing van de legitieme portie</meta:user-defined>
    <meta:user-defined meta:name="OVERHEIDop.indiener">L.M. van Ginneken</meta:user-defined>
    <meta:user-defined meta:name="OVERHEIDop.dossiertitel">Personen- en familie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Personen- en familierecht; Motie; Motie van het lid Van Ginneken over het voorbereiden van een wetsvoorstel ter afschaffing van de legitieme por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