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2
      <text:tab/>MOTIE VAN DE LEDEN VAN NISPEN EN BERGKAMP</text:h>
      <text:p text:style-name="ifm_p_ifm">Voorgesteld 19 december 2019</text:p>
      <text:p text:style-name="ifm_p_mt.3.76mm_ifm">De Kamer,</text:p>
      <text:p text:style-name="ifm_p_mt.3.76mm_ifm">gehoord de beraadslaging,</text:p>
      <text:p text:style-name="ifm_p_mt.3.76mm_ifm">constaterende dat het onrechtmatig weghouden van kinderen bij een van beide ouders na scheiding kan leiden tot ouderverstoting, waardoor kinderen en ouders beschadigd raken;</text:p>
      <text:p text:style-name="ifm_p_mt.3.76mm_ifm">van mening dat de politie een belangrijkere rol zou kunnen spelen om ouderverstoting te voorkomen, door situaties te de-escaleren en de onwillige ouder te waarschuwen dat het strafbaar is om het kind weg te houden bij de andere ouder, wat veel maatschappelijke ellende maar ook politiecapaciteit zou kunnen schelen als situaties niet uit de hand lopen;</text:p>
      <text:p text:style-name="ifm_p_mt.3.76mm_ifm">verzoekt de regering, in gesprek te gaan met de politie, Veilig Thuis en hulpverlening om te bezien hoe de rol van de politie bij het voorkomen van ouderverstoting verstevigd kan worden in de preventieve fase, bijvoorbeeld in de vorm van een pilot, en de Kamer hierover uiterlijk medio 2020 te informeren,</text:p>
      <text:p text:style-name="ifm_p_mt.3.76mm_ifm">en gaat over tot de orde van de dag.</text:p>
      <text:p text:style-name="ifm_p_mt.3.76mm_ifm">Van Nisp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2<text:tab/><text:page-number text:select-page="current"/></text:p>
      </style:footer>
    </style:master-page>
    <style:master-page xmlns:sdu-fn="http://schema.sdu.nl/2011/07/functions" style:name="Landscape" style:page-layout-name="landscape-margin-text">
      <style:footer>
        <text:p text:style-name="footer">Tweede Kamer, vergaderjaar 2019-2020, 33 83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de leden Van Nispen en Bergkamp over de rol van de politie bij het voorkomen van ouderverstoting in de preventieve fase</dc:title>
    <meta:user-defined meta:name="OVERHEIDop.ParlID/DC.identifier">kst-33836-52</meta:user-defined>
    <meta:user-defined meta:name="OVERHEIDop.ondernummer">52</meta:user-defined>
    <meta:user-defined meta:name="DCTERMS.W3CDTF/DCTERMS.available">2019-12-20</meta:user-defined>
    <meta:user-defined meta:name="OVERHEIDop.KamerstukTypen/DC.type">Motie</meta:user-defined>
    <meta:user-defined meta:name="OVERHEIDop.dossiernummer">33836</meta:user-defined>
    <meta:user-defined meta:name="OVERHEIDop.documenttitel">Motie van de leden Van Nispen en Bergkamp over de rol van de politie bij het voorkomen van ouderverstoting in de preventieve fase</meta:user-defined>
    <meta:user-defined meta:name="OVERHEIDop.Parlementair/DC.type">Kamerstuk</meta:user-defined>
    <meta:user-defined meta:name="OVERHEIDop.indiener">V.A. Bergkamp</meta:user-defined>
    <meta:user-defined meta:name="OVERHEIDop.indiener">M. van Nispen</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Motie; Motie van de leden Van Nispen en Bergkamp over de rol van de politie bij het voorkomen van ouderverstoting in de preventieve fase</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