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40
      <text:tab/>MOTIE VAN DE LEDEN KUIKEN EN VAN GENT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van mening dat de berekeningssystematiek voor kinderalimentatie niet altijd helder en transparant is en dat daardoor het draagvlak voor het betalen van kinderalimentatie verzwakt kan worden;</text:p>
      <text:p text:style-name="ifm_p_mt.3.76mm_ifm">van mening dat op dit moment niet duidelijk is of een wettelijke aanpassing van deze berekeningssystematiek wel de benodigde helderheid en transparantie kan geven;</text:p>
      <text:p text:style-name="ifm_p_mt.3.76mm_ifm">roept de regering op te onderzoeken of de berekeningssystematiek voor kinderalimentatie verbeterd kan worden en, zo ja, of hiervoor een wetswijziging dan wel een andere aanpassing van regelgeving noodzakelijk is,</text:p>
      <text:p text:style-name="ifm_p_mt.3.76mm_ifm">en gaat over tot de orde van de dag.</text:p>
      <text:p text:style-name="ifm_p_mt.3.76mm_ifm">Kuiken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83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83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nen- en familierecht; Motie; Motie van de leden Kuiken en Van Gent over verbetering van de berekeningssystematiek voor kinderalimentatie</dc:title>
    <meta:user-defined meta:name="OVERHEIDop.ParlID/DC.identifier">kst-33836-40</meta:user-defined>
    <meta:user-defined meta:name="OVERHEIDop.ondernummer">40</meta:user-defined>
    <meta:user-defined meta:name="DCTERMS.W3CDTF/DCTERMS.available">2019-03-14</meta:user-defined>
    <meta:user-defined meta:name="OVERHEIDop.KamerstukTypen/DC.type">Motie</meta:user-defined>
    <meta:user-defined meta:name="OVERHEIDop.dossiernummer">33836</meta:user-defined>
    <meta:user-defined meta:name="OVERHEIDop.documenttitel">Motie van de leden Kuiken en Van Gent over verbetering van de berekeningssystematiek voor kinderalimentatie</meta:user-defined>
    <meta:user-defined meta:name="OVERHEIDop.Parlementair/DC.type">Kamerstuk</meta:user-defined>
    <meta:user-defined meta:name="OVERHEIDop.indiener">T. van Gent</meta:user-defined>
    <meta:user-defined meta:name="OVERHEIDop.indiener">A.H. Kuiken</meta:user-defined>
    <meta:user-defined meta:name="OVERHEIDop.vergaderjaar">2018-2019</meta:user-defined>
    <meta:user-defined meta:name="OVERHEIDop.dossiertitel">Personen- en famili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nen- en familierecht; Motie; Motie van de leden Kuiken en Van Gent over verbetering van de berekeningssystematiek voor kinderalimen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