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39
      <text:tab/>MOTIE VAN HET LID VAN TOORENBURG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gedurende een procedure om in aanmerking te komen voor adoptie, wel eventuele veroordelingen worden betrokken bij de screening, maar niet verdenkingen van strafbare feiten;</text:p>
      <text:p text:style-name="ifm_p_mt.3.76mm_ifm">verzoekt de regering, te onderzoeken of ook verdenkingen van ernstige strafbare feiten, zoals zedenzaken, kunnen worden meegenomen bij de beoordeling of een aspirant-adoptieouder daadwerkelijk mag adopter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836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836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nen- en familierecht; Motie; Motie van het lid Van Toorenburg over het meenemen van verdenkingen van ernstige strafbare feiten in een adoptieprocedure</dc:title>
    <meta:user-defined meta:name="OVERHEIDop.ParlID/DC.identifier">kst-33836-39</meta:user-defined>
    <meta:user-defined meta:name="OVERHEIDop.ondernummer">39</meta:user-defined>
    <meta:user-defined meta:name="DCTERMS.W3CDTF/DCTERMS.available">2019-03-14</meta:user-defined>
    <meta:user-defined meta:name="OVERHEIDop.KamerstukTypen/DC.type">Motie</meta:user-defined>
    <meta:user-defined meta:name="OVERHEIDop.dossiernummer">33836</meta:user-defined>
    <meta:user-defined meta:name="OVERHEIDop.documenttitel">Motie van het lid Van Toorenburg over het meenemen van verdenkingen van ernstige strafbare feiten in een adoptieprocedure</meta:user-defined>
    <meta:user-defined meta:name="OVERHEIDop.Parlementair/DC.type">Kamerstuk</meta:user-defined>
    <meta:user-defined meta:name="OVERHEIDop.indiener">M.M. van Toorenburg</meta:user-defined>
    <meta:user-defined meta:name="OVERHEIDop.vergaderjaar">2018-2019</meta:user-defined>
    <meta:user-defined meta:name="OVERHEIDop.dossiertitel">Personen- en famili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nen- en familierecht; Motie; Motie van het lid Van Toorenburg over het meenemen van verdenkingen van ernstige strafbare feiten in een adoptie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